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26
      <text:tab/>MOTIE VAN HET LID VAN NISPEN C.S.</text:h>
      <text:p text:style-name="ifm_p_ifm">Voorgesteld tijdens het Wetgevingsoverleg van 20 november 2017</text:p>
      <text:p text:style-name="ifm_p_mt.3.76mm_ifm">De Kamer,</text:p>
      <text:p text:style-name="ifm_p_mt.3.76mm_ifm">gehoord de beraadslaging,</text:p>
      <text:p text:style-name="ifm_p_mt.3.76mm_ifm">constaterende dat uit onderzoek blijkt dat bepaalde groepen mensen minder vaak sporten en bewegen, zoals kinderen uit gezinnen met een laag inkomen, ouderen, chronisch zieken en mensen met een beperking;</text:p>
      <text:p text:style-name="ifm_p_mt.3.76mm_ifm">van mening dat een laagdrempelig beweegaanbod in buurten een grote sociale en preventieve meerwaarde heeft voor de gezondheid en het welzijn van kinderen en volwassenen;</text:p>
      <text:p text:style-name="ifm_p_mt.3.76mm_ifm">verzoekt de regering:</text:p>
      <text:p text:style-name="ifm_p_indent.-5mm_mleft.5mm_ifm">–<text:tab/>met gemeenten afspraken te maken hoe overgewicht van kinderen en volwassenen in lage-inkomensgezinnen teruggedrongen kan gaan worden en succesvolle maatregelen te delen met andere gemeenten;</text:p>
      <text:p text:style-name="ifm_p_indent.-5mm_mleft.5mm_ifm">–<text:tab/>met betrokken zorgorganisaties te bezien hoe concrete maatregelen gericht op preventie bijdragen aan de gezondheid van kinderen en volwassenen;</text:p>
      <text:p text:style-name="ifm_p_indent.-5mm_mleft.5mm_ifm">–<text:tab/>met de Minister van Sociale Zaken en Werkgelegenheid te onderzoeken hoe mensen met lage inkomens kunnen sporten en bewegen zonder financiële drempels;</text:p>
      <text:p text:style-name="ifm_p_indent.-5mm_mleft.5mm_ifm">–<text:tab/>met gemeenten en de sport- en zorgsector concrete maatregelen te ontwikkelen die gericht zijn op het creëren van een laagdrempelig sport- en beweegaanbod op lokaal niveau voor groepen mensen die nu onvoldoende bereikt worden;</text:p>
      <text:p text:style-name="ifm_p_mt.3.76mm_ifm">verzoekt de regering voorts, de Kamer hierover periodiek te informeren,</text:p>
      <text:p text:style-name="ifm_p_mt.3.76mm_ifm">en gaat over tot de orde van de dag.</text:p>
      <text:p text:style-name="ifm_p_mt.3.76mm_ifm">Van Nispen</text:p>
      <text:p text:style-name="ifm_p_ifm">Westerveld</text:p>
      <text:p text:style-name="ifm_p_ifm"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Van Nispen c.s. over een laagdrempelig beweegaanbod in buurten</dc:title>
    <meta:user-defined meta:name="OVERHEIDop.ParlID/DC.identifier">kst-34775-XVI-26</meta:user-defined>
    <meta:user-defined meta:name="OVERHEIDop.ondernummer">26</meta:user-defined>
    <meta:user-defined meta:name="DCTERMS.W3CDTF/DCTERMS.available">2017-11-21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Van Nispen c.s. over een laagdrempelig beweegaanbod in buurten</meta:user-defined>
    <meta:user-defined meta:name="OVERHEIDop.Parlementair/DC.type">Kamerstuk</meta:user-defined>
    <meta:user-defined meta:name="OVERHEIDop.indiener">E.M. Westerveld</meta:user-defined>
    <meta:user-defined meta:name="OVERHEIDop.indiener">S.A.M. Dijksma</meta:user-defined>
    <meta:user-defined meta:name="OVERHEIDop.indiener">M. van Nispen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Van Nispen c.s. over een laagdrempelig beweegaanbod in buu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