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2
      <text:tab/>MOTIE VAN HET LID WESTERVELD </text:h>
      <text:p text:style-name="ifm_p_ifm">Voorgesteld tijdens het Wetgevingsoverleg van 20 november 2017</text:p>
      <text:p text:style-name="ifm_p_mt.3.76mm_ifm">De Kamer,</text:p>
      <text:p text:style-name="ifm_p_mt.3.76mm_ifm">gehoord de beraadslaging,</text:p>
      <text:p text:style-name="ifm_p_mt.3.76mm_ifm">constaterende dat voor gehandicaptensporters te weinig hulpmiddelen beschikbaar zijn, zoals bijvoorbeeld een badrolstoel in een zwembad;</text:p>
      <text:p text:style-name="ifm_p_mt.3.76mm_ifm">constaterende dat er verschillen per gemeente zijn wat betreft de vergoeding van hulpmiddelen voor gehandicaptensport vanuit de Wet maatschappelijke ondersteuning (Wmo);</text:p>
      <text:p text:style-name="ifm_p_mt.3.76mm_ifm">overwegende dat sporthulpmiddelen voor gehandicaptensporters voor alle gehandicaptensporters toegankelijk moeten zijn, onafhankelijk van de financiële middelen en de woonplaats;</text:p>
      <text:p text:style-name="ifm_p_mt.3.76mm_ifm">verzoekt de regering om, inzichtelijk te maken hoe de mogelijkheden voor gehandicaptensporters verschillen per gemeente en op basis hiervan een plan op te stellen om gelijke mogelijkheden voor gehandicaptensporters te creë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2<text:tab/><text:page-number text:select-page="current"/></text:p>
      </style:footer>
    </style:master-page>
    <style:master-page xmlns:sdu-fn="http://schema.sdu.nl/2011/07/functions" style:name="Landscape" style:page-layout-name="landscape-margin-text">
      <style:footer>
        <text:p text:style-name="footer">Tweede Kamer, vergaderjaar 2017-2018, 34 775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Westerveld over gelijke mogelijkheden voor gehandicaptensporters</dc:title>
    <meta:user-defined meta:name="OVERHEIDop.ParlID/DC.identifier">kst-34775-XVI-22</meta:user-defined>
    <meta:user-defined meta:name="OVERHEIDop.ondernummer">22</meta:user-defined>
    <meta:user-defined meta:name="DCTERMS.W3CDTF/DCTERMS.available">2017-11-21</meta:user-defined>
    <meta:user-defined meta:name="OVERHEIDop.KamerstukTypen/DC.type">Motie</meta:user-defined>
    <meta:user-defined meta:name="OVERHEIDop.dossiernummer">34775-XVI</meta:user-defined>
    <meta:user-defined meta:name="OVERHEIDop.adviesRvS"/>
    <meta:user-defined meta:name="OVERHEIDop.documenttitel">Motie van het lid Westerveld over gelijke mogelijkheden voor gehandicaptensporters</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Westerveld over gelijke mogelijkheden voor gehandicaptensporters</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