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97
      <text:tab/>MOTIE VAN HET LID VAN BRENK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overwegende dat inkomensbeleid gebaseerd moet worden op een zo compleet mogelijk beeld van de koopkrachtontwikkeling;</text:p>
      <text:p text:style-name="ifm_p_mt.3.76mm_ifm">verzoekt de regering, in de gebruikelijke rapportages over de koopkracht óók de mediane koopkrachtontwikkeling van gepensioneerden op basis van geboortecohorten op te ne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an Brenk over de koopkrachtontwikkeling van gepensioneerden op basis van geboortecohorten</dc:title>
    <meta:user-defined meta:name="OVERHEIDop.ParlID/DC.identifier">kst-34775-XV-97</meta:user-defined>
    <meta:user-defined meta:name="OVERHEIDop.ondernummer">97</meta:user-defined>
    <meta:user-defined meta:name="DCTERMS.W3CDTF/DCTERMS.available">2018-04-1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an Brenk over de koopkrachtontwikkeling van gepensioneerden op basis van geboortecohorten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an Brenk over de koopkrachtontwikkeling van gepensioneerden op basis van geboorteco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