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8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84
      <text:tab/>MOTIE VAN HET LID KUZU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verzoekt de regering om, bij de verdere uitwerking van het programma Verdere Integratie op de Arbeidsmarkt een ambassadeur en/of rolmodellen op te nemen als maatregel om de positie van jongeren met een migratieachtergrond op de arbeidsmarkt te verbeter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Kuzu over de positie van jongeren met een migratieachtergrond</dc:title>
    <meta:user-defined meta:name="OVERHEIDop.ParlID/DC.identifier">kst-34775-XV-84</meta:user-defined>
    <meta:user-defined meta:name="OVERHEIDop.ondernummer">84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Kuzu over de positie van jongeren met een migratieachtergrond</meta:user-defined>
    <meta:user-defined meta:name="OVERHEIDop.Parlementair/DC.type">Kamerstuk</meta:user-defined>
    <meta:user-defined meta:name="OVERHEIDop.indiener">T. Kuzu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Kuzu over de positie van jongeren met een migratieachterg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