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7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79
      <text:tab/>MOTIE VAN HET LID VAN ROOIJEN 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overwegende dat de wijziging van de inkomensafhankelijke bijdrage Zorgverzekeringswet bij ministeriële regeling geschiedt;</text:p>
      <text:p text:style-name="ifm_p_mt.3.76mm_ifm">overwegende dat de wijziging van de inkomensafhankelijke bijdrage Zorgverzekeringswet grote impact kan hebben, waaronder op de koopkracht van verzekerden, en dat parlementaire goedkeuring voor wijziging derhalve wenselijk is;</text:p>
      <text:p text:style-name="ifm_p_mt.3.76mm_ifm">roept de regering op, over te gaan tot wijziging van artikel 45, lid 3 van de Zorgverzekeringswet, zodat aanpassing van de inkomensafhankelijke bijdrage Zorgverzekeringswet bij wet geschiedt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het lid Van Rooijen over de inkomensafhankelijke bijdrage Zorgverzekeringswet</dc:title>
    <meta:user-defined meta:name="OVERHEIDop.ParlID/DC.identifier">kst-34775-XV-79</meta:user-defined>
    <meta:user-defined meta:name="OVERHEIDop.ondernummer">79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het lid Van Rooijen over de inkomensafhankelijke bijdrage Zorgverzekeringswet</meta:user-defined>
    <meta:user-defined meta:name="OVERHEIDop.Parlementair/DC.type">Kamerstuk</meta:user-defined>
    <meta:user-defined meta:name="OVERHEIDop.indiener">M.J. van Rooijen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het lid Van Rooijen over de inkomensafhankelijke bijdrage Zorgverzekerings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