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7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76
      <text:tab/>MOTIE VAN DE LEDEN VAN ROOIJEN EN VAN BRENK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verzoekt de regering, om de AOW-leeftijd in 2018 te bevriezen op 66 jaar,</text:p>
      <text:p text:style-name="ifm_p_mt.3.76mm_ifm">en gaat over tot de orde van de dag.</text:p>
      <text:p text:style-name="ifm_p_mt.3.76mm_ifm">Van Rooije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de leden Van Rooijen en Van Brenk over bevriezen van de AOW-leeftijd op 66 jaar</dc:title>
    <meta:user-defined meta:name="OVERHEIDop.ParlID/DC.identifier">kst-34775-XV-76</meta:user-defined>
    <meta:user-defined meta:name="OVERHEIDop.ondernummer">76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de leden Van Rooijen en Van Brenk over bevriezen van de AOW-leeftijd op 66 jaar</meta:user-defined>
    <meta:user-defined meta:name="OVERHEIDop.Parlementair/DC.type">Kamerstuk</meta:user-defined>
    <meta:user-defined meta:name="OVERHEIDop.indiener">C.M. van Brenk</meta:user-defined>
    <meta:user-defined meta:name="OVERHEIDop.indiener">M.J. van Rooijen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de leden Van Rooijen en Van Brenk over bevriezen van de AOW-leeftijd op 66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