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5
      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 om, de AOW-leeftijd in 2021 te bevriezen op 67 jaar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bevriezen van de AOW-leeftijd op 67 jaar</dc:title>
    <meta:user-defined meta:name="OVERHEIDop.ParlID/DC.identifier">kst-34775-XV-75</meta:user-defined>
    <meta:user-defined meta:name="OVERHEIDop.ondernummer">7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bevriezen van de AOW-leeftijd op 67 jaar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bevriezen van de AOW-leeftijd op 67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