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3
      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 om, de koppeling van de AOW-leeftijd aan de levensverwachting vanaf 2022 geen doorgang te laten vinden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de koppeling van de AOW-leeftijd aan de levensverwachting</dc:title>
    <meta:user-defined meta:name="OVERHEIDop.ParlID/DC.identifier">kst-34775-XV-73</meta:user-defined>
    <meta:user-defined meta:name="OVERHEIDop.ondernummer">73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de koppeling van de AOW-leeftijd aan de levensverwachting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de koppeling van de AOW-leeftijd aan de levensverwa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