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68
      <text:tab/>MOTIE VAN DE LEDEN VAN BRENK EN VAN ROOIJEN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de kostendelersnorm realisatie van de participatiesamenleving belemmert en langer zelfstandig wonen en bieden van structurele (mantel)zorg in de thuissituatie ontmoedigt;</text:p>
      <text:p text:style-name="ifm_p_mt.3.76mm_ifm">van mening dat afschaffing van de kostendelersnorm een investering is in de participatiesamenleving;</text:p>
      <text:p text:style-name="ifm_p_mt.3.76mm_ifm">roept de regering, op geheel af te zien van de kostendelersnorm,</text:p>
      <text:p text:style-name="ifm_p_mt.3.76mm_ifm">en gaat over tot de orde van de dag.</text:p>
      <text:p text:style-name="ifm_p_mt.3.76mm_ifm">Van Bren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Van Brenk en Van Rooijen over de kostendelersnorm</dc:title>
    <meta:user-defined meta:name="OVERHEIDop.ParlID/DC.identifier">kst-34775-XV-68</meta:user-defined>
    <meta:user-defined meta:name="OVERHEIDop.ondernummer">68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Van Brenk en Van Rooijen over de kostendelersnorm</meta:user-defined>
    <meta:user-defined meta:name="OVERHEIDop.Parlementair/DC.type">Kamerstuk</meta:user-defined>
    <meta:user-defined meta:name="OVERHEIDop.indiener">M.J. van Rooijen</meta:user-defined>
    <meta:user-defined meta:name="OVERHEIDop.indiener">C.M. van Bren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Van Brenk en Van Rooijen over de kostendeler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