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65
      <text:tab/>MOTIE VAN HET LID VAN BRENK C.S.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financieel kwetsbare mensen, waaronder ouderen, in 132 gemeenten tussen de 12% en 14% rente moeten betalen voor «sociale» kredieten bij gemeentelijke kredietbanken;</text:p>
      <text:p text:style-name="ifm_p_mt.3.76mm_ifm">roept de regering op, de maximale rentetariefstelling voor gemeentelijke sociale kredietverlening te heroverwegen en te verlagen voor mensen die financieel kwetsbaar zijn,</text:p>
      <text:p text:style-name="ifm_p_mt.3.76mm_ifm">en gaat over tot de orde van de dag.</text:p>
      <text:p text:style-name="ifm_p_mt.3.76mm_ifm">Van Brenk</text:p>
      <text:p text:style-name="ifm_p_ifm">Van Rooije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Van Brenk c.s. over het rentetarief voor gemeentelijke sociale kredietverlening</dc:title>
    <meta:user-defined meta:name="OVERHEIDop.ParlID/DC.identifier">kst-34775-XV-65</meta:user-defined>
    <meta:user-defined meta:name="OVERHEIDop.ondernummer">65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Van Brenk c.s. over het rentetarief voor gemeentelijke sociale kredietverlening</meta:user-defined>
    <meta:user-defined meta:name="OVERHEIDop.Parlementair/DC.type">Kamerstuk</meta:user-defined>
    <meta:user-defined meta:name="OVERHEIDop.indiener">M.J. van Rooijen</meta:user-defined>
    <meta:user-defined meta:name="OVERHEIDop.indiener">C.M. van Bren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Van Brenk c.s. over het rentetarief voor gemeentelijke sociale krediet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