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60
      <text:tab/>MOTIE VAN HET LID GIJS VAN DIJK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vooral mensen in zware beroepen niet altijd kunnen doorwerken tot de verhoogde AOW-leeftijd;</text:p>
      <text:p text:style-name="ifm_p_mt.3.76mm_ifm">overwegende dat het aantal kwetsbare ouderen de komende jaren snel toeneemt;</text:p>
      <text:p text:style-name="ifm_p_mt.3.76mm_ifm">van mening dat eerder stoppen met werk niet alleen haalbaar moet zijn voor wie rijk en gezond is;</text:p>
      <text:p text:style-name="ifm_p_mt.3.76mm_ifm">verzoekt de regering, in overleg met de sociale partners een aantal scenario's uit te werken om eerder stoppen met werk mogelijk te maken voor de groepen waarvoor dat nodig is,</text:p>
      <text:p text:style-name="ifm_p_mt.3.76mm_ifm">en gaat over tot de orde van de dag.</text:p>
      <text:p text:style-name="ifm_p_mt.3.76mm_ifm">Gijs van Dijk</text:p>
      <text:p text:style-name="ifm_p_ifm">Özdil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Gijs van Dijk c.s. over uitwerken van scenario's voor eerder stoppen met werken</dc:title>
    <meta:user-defined meta:name="OVERHEIDop.ParlID/DC.identifier">kst-34775-XV-60</meta:user-defined>
    <meta:user-defined meta:name="OVERHEIDop.ondernummer">60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Gijs van Dijk c.s. over uitwerken van scenario's voor eerder stoppen met werken</meta:user-defined>
    <meta:user-defined meta:name="OVERHEIDop.Parlementair/DC.type">Kamerstuk</meta:user-defined>
    <meta:user-defined meta:name="OVERHEIDop.indiener">Z. Özdil</meta:user-defined>
    <meta:user-defined meta:name="OVERHEIDop.indiener">B. van Kent</meta:user-defined>
    <meta:user-defined meta:name="OVERHEIDop.indiener">G.J. (Gijs) van Dij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Gijs van Dijk c.s. over uitwerken van scenario's voor eerder stoppen met 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