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54
      <text:tab/>MOTIE VAN HET LID JASPER VAN DIJ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spreekt uit dat werken onder het wettelijk minimumloon onaanvaardbaar is,</text:p>
      <text:p text:style-name="ifm_p_mt.3.76mm_ifm">en gaat over tot de orde van de dag.</text:p>
      <text:p text:style-name="ifm_p_mt.3.76mm_ifm">Jasper van Dijk</text:p>
      <text:p text:style-name="ifm_p_ifm">Voortma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Jasper van Dijk c.s. over werken onder het wettelijk minimumloon</dc:title>
    <meta:user-defined meta:name="OVERHEIDop.ParlID/DC.identifier">kst-34775-XV-54</meta:user-defined>
    <meta:user-defined meta:name="OVERHEIDop.ondernummer">54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Jasper van Dijk c.s. over werken onder het wettelijk minimumloon</meta:user-defined>
    <meta:user-defined meta:name="OVERHEIDop.Parlementair/DC.type">Kamerstuk</meta:user-defined>
    <meta:user-defined meta:name="OVERHEIDop.indiener">L.G.J. Voortman</meta:user-defined>
    <meta:user-defined meta:name="OVERHEIDop.indiener">G.J. (Gijs) van Dijk</meta:user-defined>
    <meta:user-defined meta:name="OVERHEIDop.indiener">J.J. (Jasper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Jasper van Dijk c.s. over werken onder het wettelijk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