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50
      <text:tab/>MOTIE VAN DE LEDEN VAN KENT EN GIJS VAN DIJK 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 regering van plan is een proeftijd tot vijf maanden mogelijk te maken indien direct een contract voor onbepaalde tijd wordt aangeboden;</text:p>
      <text:p text:style-name="ifm_p_mt.3.76mm_ifm">constaterende dat de regering tevens van plan is een proeftijd tot drie maanden mogelijk te maken voor meerjaarscontracten;</text:p>
      <text:p text:style-name="ifm_p_mt.3.76mm_ifm">van mening dat een proeftijd van vijf respectievelijk drie maanden misbruik in de hand werkt en tweederangswerknemers creëert;</text:p>
      <text:p text:style-name="ifm_p_mt.3.76mm_ifm">roept de regering op, om de maximale proeftijd ongewijzigd te laten op twee maanden bij meerjaarscontracten en één maand bij jaarcontracten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Kent en Gijs van Dijk over de maximale proeftijd bij meerjaarscontracten en jaarcontracten</dc:title>
    <meta:user-defined meta:name="OVERHEIDop.ParlID/DC.identifier">kst-34775-XV-50</meta:user-defined>
    <meta:user-defined meta:name="OVERHEIDop.ondernummer">50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Kent en Gijs van Dijk over de maximale proeftijd bij meerjaarscontracten en jaarcontracten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Kent en Gijs van Dijk over de maximale proeftijd bij meerjaarscontracten en jaar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