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42
      <text:tab/>MOTIE VAN HET LID ÖZDIL 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in de periode tussen 2004 en 2008 geen publieke regeling in verband met zwangerschap en bevalling bestond;</text:p>
      <text:p text:style-name="ifm_p_mt.3.76mm_ifm">overwegende dat de regering terecht heeft besloten een compensatieregeling in te stellen voor vrouwen die in die periode zijn bevallen;</text:p>
      <text:p text:style-name="ifm_p_mt.3.76mm_ifm">constaterende dat niet alle betreffende vrouwen op de hoogte zijn van de regeling, en zij slechts drie maanden na publicatie van de regeling de tijd krijgen om een compensatie-uitkering aan te vragen;</text:p>
      <text:p text:style-name="ifm_p_mt.3.76mm_ifm">verzoekt de regering, de vrouwen die in aanmerking komen voor compensatie zo mogelijk actief te wijzen op de regering;</text:p>
      <text:p text:style-name="ifm_p_mt.3.76mm_ifm">verzoekt de regering, de regeling zo snel mogelijk te publiceren in het Staatsblad zodat de aanvraagperiode kan worden uitgebreid naar zes maanden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het lid Özdil over de compensatieregeling voor vrouwen die tussen 2004 en 2008 zijn bevallen</dc:title>
    <meta:user-defined meta:name="OVERHEIDop.ParlID/DC.identifier">kst-34775-XV-42</meta:user-defined>
    <meta:user-defined meta:name="OVERHEIDop.ondernummer">42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het lid Özdil over de compensatieregeling voor vrouwen die tussen 2004 en 2008 zijn bevallen</meta:user-defined>
    <meta:user-defined meta:name="OVERHEIDop.Parlementair/DC.type">Kamerstuk</meta:user-defined>
    <meta:user-defined meta:name="OVERHEIDop.indiener">Z. Özdil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het lid Özdil over de compensatieregeling voor vrouwen die tussen 2004 en 2008 zijn be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