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4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40
      <text:tab/>MOTIE VAN HET LID ÖZDIL C.S.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constaterende dat de regering een minimumtarief voor zzp'ers wil invoeren;</text:p>
      <text:p text:style-name="ifm_p_mt.3.76mm_ifm">constaterende dat de regering het afnemen van sociale verzekeringen voor zzp'ers een vrije keus wil laten;</text:p>
      <text:p text:style-name="ifm_p_mt.3.76mm_ifm">overwegende dat die vrije keus pas werkelijkheid is als zzp'ers ten minste genoeg verdienen om die keus daadwerkelijk te kunnen maken;</text:p>
      <text:p text:style-name="ifm_p_mt.3.76mm_ifm">verzoekt de regering, bij vaststelling van het definitieve minimumtarief voor zzp'ers te zorgen dat dit tarief hoog genoeg is om ook een pensioen- en arbeidsongeschiktheidsverzekering af te kunnen sluiten als zelfstandige,</text:p>
      <text:p text:style-name="ifm_p_mt.3.76mm_ifm">en gaat over tot de orde van de dag.</text:p>
      <text:p text:style-name="ifm_p_mt.3.76mm_ifm">Özdil</text:p>
      <text:p text:style-name="ifm_p_ifm">Van Kent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Özdil c.s. over het minimumtarief voor zzp'ers</dc:title>
    <meta:user-defined meta:name="OVERHEIDop.ParlID/DC.identifier">kst-34775-XV-40</meta:user-defined>
    <meta:user-defined meta:name="OVERHEIDop.ondernummer">40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Özdil c.s. over het minimumtarief voor zzp'ers</meta:user-defined>
    <meta:user-defined meta:name="OVERHEIDop.Parlementair/DC.type">Kamerstuk</meta:user-defined>
    <meta:user-defined meta:name="OVERHEIDop.indiener">B. van Kent</meta:user-defined>
    <meta:user-defined meta:name="OVERHEIDop.indiener">G.J. (Gijs) van Dijk</meta:user-defined>
    <meta:user-defined meta:name="OVERHEIDop.indiener">Z. Özdil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Özdil c.s. over het minimumtarief voor zzp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