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38
      <text:tab/>MOTIE VAN HET LID BISSCHOP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zowel werkgevers als werknemers in de land- en tuinbouwsector er netto op achteruitgaan wanneer de fiscale verrekening van onkosten door het verbod op inhoudingen niet meer mogelijk is;</text:p>
      <text:p text:style-name="ifm_p_mt.3.76mm_ifm">overwegende dat het mogelijk is om bij algemene maatregel van bestuur uitzonderingen te regelen op het verbod op inhoudingen, zoals al geregeld is voor huisvesting;</text:p>
      <text:p text:style-name="ifm_p_mt.3.76mm_ifm">verzoekt de regering, ook voor de fiscale verrekening van onkosten een uitzondering te regelen, zodat de positie van werkgevers en werknemers in de land- en tuinbouwsector niet onnodig wordt geschaad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Bisschop over fiscale verrekening van onkosten in de land- en tuinbouwsector</dc:title>
    <meta:user-defined meta:name="OVERHEIDop.ParlID/DC.identifier">kst-34775-XV-38</meta:user-defined>
    <meta:user-defined meta:name="OVERHEIDop.ondernummer">38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Bisschop over fiscale verrekening van onkosten in de land- en tuinbouwsector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Bisschop over fiscale verrekening van onkosten in de land- en tuinbouw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