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37
      <text:tab/>MOTIE VAN HET LID BISSCHOP</text:h>
      <text:p text:style-name="ifm_p_ifm">Voorgesteld 21 december 2017</text:p>
      <text:p text:style-name="ifm_p_mt.3.76mm_ifm">De Kamer,</text:p>
      <text:p text:style-name="ifm_p_mt.3.76mm_ifm">gehoord de beraadslaging,</text:p>
      <text:p text:style-name="ifm_p_mt.3.76mm_ifm">overwegende dat financiële drempels geen belemmering mogen vormen voor de toegankelijkheid van het hoger onderwijs en dat de wet veronderstelt dat ouders een aanmerkelijke financiële bijdrage leveren aan de studie van hun kinderen;</text:p>
      <text:p text:style-name="ifm_p_mt.3.76mm_ifm">constaterende dat ouders van kinderen die als minderjarige gaan deelnemen aan het hoger onderwijs duizenden euro's financiële ondersteuning verliezen, terwijl dit in het middelbaar beroepsonderwijs niet aan de orde is en dat zelfs de aanvullende beurs voor lage inkomens onvoldoende soelaas biedt;</text:p>
      <text:p text:style-name="ifm_p_mt.3.76mm_ifm">verzoekt de regering, te waarborgen dat ook ouders van minderjarigen die deelnemen aan het hoger onderwijs tot de leeftijd van 18 jaar kunnen rekenen op kinderbijsla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37<text:tab/><text:page-number text:select-page="current"/></text:p>
      </style:footer>
    </style:master-page>
    <style:master-page xmlns:sdu-fn="http://schema.sdu.nl/2011/07/functions" style:name="Landscape" style:page-layout-name="landscape-margin-text">
      <style:footer>
        <text:p text:style-name="footer">Tweede Kamer, vergaderjaar 2017-2018, 34 775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Bisschop over kinderbijslag voor minderjarigen in het hoger onderwijs</dc:title>
    <meta:user-defined meta:name="OVERHEIDop.ParlID/DC.identifier">kst-34775-XV-37</meta:user-defined>
    <meta:user-defined meta:name="OVERHEIDop.ondernummer">37</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Bisschop over kinderbijslag voor minderjarigen in het hoger onderwijs</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Bisschop over kinderbijslag voor minderjarigen in het hoger onderwij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