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3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30
      <text:tab/>MOTIE VAN HET LID DE JONG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verzoekt de regering, te bewerkstelligen dat alle bijstandsuitkeringen van statushouders per direct worden ingetrokken en tevens niet meer worden verstrekt aan statushouders,</text:p>
      <text:p text:style-name="ifm_p_mt.3.76mm_ifm">en gaat over tot de orde van de dag.</text:p>
      <text:p text:style-name="ifm_p_mt.3.76mm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het lid De Jong over geen bijstandsuitkeringen voor statushouders</dc:title>
    <meta:user-defined meta:name="OVERHEIDop.ParlID/DC.identifier">kst-34775-XV-30</meta:user-defined>
    <meta:user-defined meta:name="OVERHEIDop.ondernummer">30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het lid De Jong over geen bijstandsuitkeringen voor statushouders</meta:user-defined>
    <meta:user-defined meta:name="OVERHEIDop.Parlementair/DC.type">Kamerstuk</meta:user-defined>
    <meta:user-defined meta:name="OVERHEIDop.indiener">L.W.E. de Jong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het lid De Jong over geen bijstandsuitkeringen voor status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