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2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28
      <text:tab/>MOTIE VAN HET LID DE JONG C.S.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spreekt uit dat Nederland geen immigratieland is;</text:p>
      <text:p text:style-name="ifm_p_mt.3.76mm_ifm">verzoekt de regering, de verzorgingsstaat te beschermen en derhalve de Nederlandse grenzen te sluiten voor alle asielzoekers en voor alle immigranten uit islamitische landen,</text:p>
      <text:p text:style-name="ifm_p_mt.3.76mm_ifm">en gaat over tot de orde van de dag.</text:p>
      <text:p text:style-name="ifm_p_mt.3.76mm_ifm">De Jong</text:p>
      <text:p text:style-name="ifm_p_ifm">Fritsm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het lid De Jong c.s. over de grenzen sluiten voor alle asielzoekers</dc:title>
    <meta:user-defined meta:name="OVERHEIDop.ParlID/DC.identifier">kst-34775-XV-28</meta:user-defined>
    <meta:user-defined meta:name="OVERHEIDop.ondernummer">28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het lid De Jong c.s. over de grenzen sluiten voor alle asielzoekers</meta:user-defined>
    <meta:user-defined meta:name="OVERHEIDop.Parlementair/DC.type">Kamerstuk</meta:user-defined>
    <meta:user-defined meta:name="OVERHEIDop.indiener">S.R. Fritsma</meta:user-defined>
    <meta:user-defined meta:name="OVERHEIDop.indiener">G. Wilders</meta:user-defined>
    <meta:user-defined meta:name="OVERHEIDop.indiener">L.W.E. de Jong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het lid De Jong c.s. over de grenzen sluiten voor alle asielzo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