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2
      <text:tab/>MOTIE VAN HET LID DE GRAAF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regering statushouders wil ontzorgen door gemeenten alles voor ze te laten regelen, met gratis leefgeld toe;</text:p>
      <text:p text:style-name="ifm_p_mt.3.76mm_ifm">overwegende dat dit geperfectioneerde hangmatbeleid van Nederland een zoete inval voor asieleisers zal maken;</text:p>
      <text:p text:style-name="ifm_p_mt.3.76mm_ifm">verzoekt de regering, dit beleid niet in te stellen en streng te gaan handhaven op de geldende inburgeringseis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Graaf over handhaven op de inburgeringseisen</dc:title>
    <meta:user-defined meta:name="OVERHEIDop.ParlID/DC.identifier">kst-34775-XV-22</meta:user-defined>
    <meta:user-defined meta:name="OVERHEIDop.ondernummer">22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Graaf over handhaven op de inburgeringseisen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Graaf over handhaven op de inburger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