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text:tab/>AMENDEMENT VAN DE LEDEN VAN ROOIJEN EN VAN BRENK</text:h>
      <text:p text:style-name="ifm_p_ifm">Ontvangen 28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2 Rijksbijdragen</text:span>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Dit amendement regelt dat de AOW voor en in het jaar 2018 met ongeveer 2,0% voor het hele jaar wordt verhoogd. De wijze waarop wordt overgelaten aan de Minister vanuit het oogpunt van de uitvoeringspraktijk om tot de beste oplossing voor de wijze van uitkering te komen. Er wordt genoegen genomen met een minder groot overschot op de begroting.</text:p>
      <text:p text:style-name="ifm_p_mt.3.76mm_indent.0.13in_ifm">Naar mening van de indieners dient deze verhoging structureel te worden doorgevoerd in de komende begrotingsjaren. De indieners signaleren hierbij dat de Minister hiervoor eventueel enige wet- en regelgeving tijdig zal moeten aanpassen.</text:p>
      <text:p text:style-name="ifm_p_mt.5.08mm_ifm"><text:line-break/>Van Rooij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text:tab/><text:page-number text:select-page="current"/></text:p>
      </style:footer>
    </style:master-page>
    <style:master-page xmlns:sdu-fn="http://schema.sdu.nl/2011/07/functions" style:name="Landscape" style:page-layout-name="landscape-margin-text">
      <style:footer>
        <text:p text:style-name="footer">Tweede Kamer, vergaderjaar 2017-2018, 34 775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de leden Van Rooijen en Van Brenk over structurele verhoging van de AOW met 2%</dc:title>
    <meta:user-defined meta:name="OVERHEIDop.ParlID/DC.identifier">kst-34775-XV-10</meta:user-defined>
    <meta:user-defined meta:name="OVERHEIDop.ondernummer">10</meta:user-defined>
    <meta:user-defined meta:name="DCTERMS.W3CDTF/DCTERMS.available">2017-11-29</meta:user-defined>
    <meta:user-defined meta:name="OVERHEIDop.KamerstukTypen/DC.type">Amendement</meta:user-defined>
    <meta:user-defined meta:name="OVERHEIDop.dossiernummer">34775-XV</meta:user-defined>
    <meta:user-defined meta:name="OVERHEIDop.adviesRvS"/>
    <meta:user-defined meta:name="OVERHEIDop.documenttitel">Amendement van de leden Van Rooijen en Van Brenk over structurele verhoging van de AOW met 2%</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de leden Van Rooijen en Van Brenk over structurele verhoging van de AOW met 2%</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