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71
      <text:tab/>MOTIE VAN DE LEDEN VAN DER LEE EN JETTEN</text:h>
      <text:p text:style-name="ifm_p_ifm">Voorgesteld 14 december 2017</text:p>
      <text:p text:style-name="ifm_p_mt.3.76mm_ifm">De Kamer,</text:p>
      <text:p text:style-name="ifm_p_mt.3.76mm_ifm">gehoord de beraadslaging,</text:p>
      <text:p text:style-name="ifm_p_mt.3.76mm_ifm">overwegende dat energiebesparing bij onder meer bedrijven, kantoren en scholen belangrijk is om de klimaatambities te realiseren;</text:p>
      <text:p text:style-name="ifm_p_mt.3.76mm_ifm">overwegende dat het ook nodig is om op koers te komen voor de 100 PJ-doelstelling extra energiebesparing van het energieakkoord;</text:p>
      <text:p text:style-name="ifm_p_mt.3.76mm_ifm">constaterende dat een groot deel van de achterstand op het gebied van energiebesparing wordt veroorzaakt doordat de huidige energiebesparingsverplichting in de Wet milieubeheer en de handhaving hiervan daar nog niet voldoende op toegerust zijn;</text:p>
      <text:p text:style-name="ifm_p_mt.3.76mm_ifm">overwegende dat het voor bedrijven duidelijk moet zijn welke maatregelen wettelijk verplicht zijn om vervolgens ook aan deze maatregelen te kunnen voldoen;</text:p>
      <text:p text:style-name="ifm_p_mt.3.76mm_ifm">verzoekt de regering om, de energiebesparingsverplichting onder de Wet milieubeheer te verbeteren en aan te vullen,</text:p>
      <text:p text:style-name="ifm_p_mt.3.76mm_ifm">en gaat over tot de orde van de dag.</text:p>
      <text:p text:style-name="ifm_p_mt.3.76mm_ifm">Van der Lee</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71<text:tab/><text:page-number text:select-page="current"/></text:p>
      </style:footer>
    </style:master-page>
    <style:master-page xmlns:sdu-fn="http://schema.sdu.nl/2011/07/functions" style:name="Landscape" style:page-layout-name="landscape-margin-text">
      <style:footer>
        <text:p text:style-name="footer">Tweede Kamer, vergaderjaar 2017-2018, 34 775 XI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Van der Lee en Jetten over verbeteren van de energiebesparingsverplichting</dc:title>
    <meta:user-defined meta:name="OVERHEIDop.ParlID/DC.identifier">kst-34775-XIII-71</meta:user-defined>
    <meta:user-defined meta:name="OVERHEIDop.ondernummer">71</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de leden Van der Lee en Jetten over verbeteren van de energiebesparingsverplichting</meta:user-defined>
    <meta:user-defined meta:name="OVERHEIDop.Parlementair/DC.type">Kamerstuk</meta:user-defined>
    <meta:user-defined meta:name="OVERHEIDop.indiener">R.A.A. Jetten</meta:user-defined>
    <meta:user-defined meta:name="OVERHEIDop.indiener">T.M.T. van der Lee</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Van der Lee en Jetten over verbeteren van de energiebesparingsverplichting</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