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3
      <text:tab/>MOTIE VAN HET LID GRAUS </text:h>
      <text:p text:style-name="ifm_p_ifm">Voorgesteld 14 december 2017</text:p>
      <text:p text:style-name="ifm_p_mt.3.76mm_ifm">De Kamer,</text:p>
      <text:p text:style-name="ifm_p_mt.3.76mm_ifm">gehoord de beraadslaging,</text:p>
      <text:p text:style-name="ifm_p_mt.3.76mm_ifm">constaterende dat bedrijven van nationaal belang, waaronder PostNL, Schiphol en KLM, moeten strijden in een volledig ongelijk speelveld tegen buitenlandse bedrijven die zelfs staatssteun ontvangen;</text:p>
      <text:p text:style-name="ifm_p_mt.3.76mm_ifm">constaterende dat ook onze nationale trots, de maritieme sector, gepasseerd kan worden door opgelegde aanbestedingsregels;</text:p>
      <text:p text:style-name="ifm_p_mt.3.76mm_ifm">verzoekt de regering, samen met maritiem Nederland ervoor zorg te dragen dat zo veel mogelijk investeringsprogramma's, inclusief aanbestedingen, binnen de nationale driekleur blijv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het nationaal houden van investeringsprogramma's</dc:title>
    <meta:user-defined meta:name="OVERHEIDop.ParlID/DC.identifier">kst-34775-XIII-63</meta:user-defined>
    <meta:user-defined meta:name="OVERHEIDop.ondernummer">63</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het nationaal houden van investeringsprogramma's</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het nationaal houden van investeringsprogramma'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