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40
      <text:tab/>MOTIE VAN DE LEDEN VAN DEN BERG EN VELDMAN</text:h>
      <text:p text:style-name="ifm_p_ifm">Voorgesteld 5 juni 2018</text:p>
      <text:p text:style-name="ifm_p_mt.3.76mm_ifm">De Kamer,</text:p>
      <text:p text:style-name="ifm_p_mt.3.76mm_ifm">gehoord de beraadslaging,</text:p>
      <text:p text:style-name="ifm_p_mt.3.76mm_ifm">constaterende dat het huidige Meerjarenprogramma CBS 2019–2023 ruimte laat voor het CBS om zich te richten op levering van diensten die de markt al verzorgt of van plan is te verzorgen, ook bij de levering aan (decentrale) overheden;</text:p>
      <text:p text:style-name="ifm_p_mt.3.76mm_ifm">overwegende dat hiermee een gelijk speelveld verstoord kan worden;</text:p>
      <text:p text:style-name="ifm_p_mt.3.76mm_ifm">overwegende dat het CBS belangrijke taken vervult, maar het hierbij van belang is dat het hierbij binnen de grenzen van de wet opereert;</text:p>
      <text:p text:style-name="ifm_p_mt.3.76mm_ifm">overwegende dat in artikel 5 van de Wet op het CBS is opgenomen dat indien het in incidentele gevallen statistische werkzaamheden voor derden verricht, deze werkzaamheden niet mogen leiden tot mededinging met private aanbieders van vergelijkbare diensten die uit een oogpunt van goede marktwerking ongewenst is;</text:p>
      <text:p text:style-name="ifm_p_mt.3.76mm_ifm">overwegende dat de regering voornemens is om een traject te starten rondom de huidige wettelijke en beleidsmatige kaders voor het CBS;</text:p>
      <text:p text:style-name="ifm_p_mt.3.76mm_ifm">verzoekt de regering om, in het traject rondom de huidige wettelijke en beleidsmatige kaders voor het CBS en in de uitvoering van het Strategisch Meerjarenprogramma CBS 2019–2023 als uitgangspunt te nemen dat het CBS bij het leveren van diensten aan private partijen en overheden niet op oneerlijke wijze concurreert met private partijen, en de Kamer hierover uiterlijk dit jaar te informeren,</text:p>
      <text:p text:style-name="ifm_p_mt.3.76mm_ifm">en gaat over tot de orde van de dag.</text:p>
      <text:p text:style-name="ifm_p_mt.3.76mm_ifm">Van den Berg</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40<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Van den Berg en Veldman over geen oneerlijke concurrentie door het CBS</dc:title>
    <meta:user-defined meta:name="OVERHEIDop.ParlID/DC.identifier">kst-34775-XIII-140</meta:user-defined>
    <meta:user-defined meta:name="OVERHEIDop.ondernummer">140</meta:user-defined>
    <meta:user-defined meta:name="DCTERMS.W3CDTF/DCTERMS.available">2018-06-06</meta:user-defined>
    <meta:user-defined meta:name="OVERHEIDop.KamerstukTypen/DC.type">Motie</meta:user-defined>
    <meta:user-defined meta:name="OVERHEIDop.dossiernummer">34775-XIII</meta:user-defined>
    <meta:user-defined meta:name="OVERHEIDop.adviesRvS"/>
    <meta:user-defined meta:name="OVERHEIDop.documenttitel">Motie van de leden Van den Berg en Veldman over geen oneerlijke concurrentie door het CBS</meta:user-defined>
    <meta:user-defined meta:name="OVERHEIDop.Parlementair/DC.type">Kamerstuk</meta:user-defined>
    <meta:user-defined meta:name="OVERHEIDop.indiener">H.S. Veldman</meta:user-defined>
    <meta:user-defined meta:name="OVERHEIDop.indiener">J.A.M.J. van den Berg</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Van den Berg en Veldman over geen oneerlijke concurrentie door het CBS</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