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6
      <text:tab/>GEWIJZIGDE MOTIE VAN HET LID PATERNOTTE C.S. TER VERVANGING VAN DIE GEDRUKT ONDER NR. 91</text:h>
      <text:p text:style-name="ifm_p_ifm">Voorgesteld 21 december 2017</text:p>
      <text:p text:style-name="ifm_p_mt.3.76mm_ifm">De Kamer,</text:p>
      <text:p text:style-name="ifm_p_mt.3.76mm_ifm">gehoord de beraadslaging,</text:p>
      <text:p text:style-name="ifm_p_mt.3.76mm_ifm">constaterende dat SBIR-oproepen een succesvolle manier zijn om innovatieve start-ups te stimuleren;</text:p>
      <text:p text:style-name="ifm_p_mt.3.76mm_ifm">overwegende dat SBIR-oproepen in de Verenigde Staten hebben geleid tot de oprichting van succesvolle bedrijven als Symantec, Qualcomm en iRobot;</text:p>
      <text:p text:style-name="ifm_p_mt.3.76mm_ifm">overwegende dat in het regeerakkoord de focus in het innovatiebeleid legt op de economische kansen van drie grote maatschappelijke thema’s, te weten energietransitie/duurzaamheid; landbouw/water/voedsel; en kwantum/hightech/nano/fotonica;</text:p>
      <text:p text:style-name="ifm_p_mt.3.76mm_ifm">verzoekt de regering, een deel van de extra investeringen in toegepast onderzoek te reserveren voor SBIR-oproepen binnen deze drie grote maatschappelijke thema’s,</text:p>
      <text:p text:style-name="ifm_p_mt.3.76mm_ifm">en gaat over tot de orde van de dag.</text:p>
      <text:p text:style-name="ifm_p_mt.3.76mm_ifm">Paternotte</text:p>
      <text:p text:style-name="ifm_p_ifm">Van Eijs</text:p>
      <text:p text:style-name="ifm_p_ifm">Bruins</text:p>
      <text:p text:style-name="ifm_p_ifm">Van der Lee</text:p>
      <text:p text:style-name="ifm_p_ifm">Öztürk</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Paternotte c.s. (t.v.v. 34775-XIII, nr. 91) over de SBIR-oproepen</dc:title>
    <meta:user-defined meta:name="OVERHEIDop.ParlID/DC.identifier">kst-34775-XIII-126</meta:user-defined>
    <meta:user-defined meta:name="OVERHEIDop.ondernummer">126</meta:user-defined>
    <meta:user-defined meta:name="DCTERMS.W3CDTF/DCTERMS.available">2017-12-22</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Paternotte c.s. (t.v.v. 34775-XIII, nr. 91) over de SBIR-oproepen</meta:user-defined>
    <meta:user-defined meta:name="OVERHEIDop.Parlementair/DC.type">Kamerstuk</meta:user-defined>
    <meta:user-defined meta:name="OVERHEIDop.indiener">J.M. van Eijs</meta:user-defined>
    <meta:user-defined meta:name="OVERHEIDop.indiener">E.E.W. Bruins</meta:user-defined>
    <meta:user-defined meta:name="OVERHEIDop.indiener">T.M.T. van der Lee</meta:user-defined>
    <meta:user-defined meta:name="OVERHEIDop.indiener">S. Öztürk</meta:user-defined>
    <meta:user-defined meta:name="OVERHEIDop.indiener">W.J. Moorlag</meta:user-defined>
    <meta:user-defined meta:name="OVERHEIDop.indiener">J.M. Paternott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Paternotte c.s. (t.v.v. 34775-XIII, nr. 91) over de SBIR-oproep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