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1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12
      <text:tab/>MOTIE VAN HET LID WASSENBERG C.S.</text:h>
      <text:p text:style-name="ifm_p_ifm">Voorgesteld 14 december 2017</text:p>
      <text:p text:style-name="ifm_p_mt.3.76mm_ifm">De Kamer,</text:p>
      <text:p text:style-name="ifm_p_mt.3.76mm_ifm">gehoord de beraadslaging,</text:p>
      <text:p text:style-name="ifm_p_mt.3.76mm_ifm">overwegende dat de transitie van fossiele energie naar duurzame energie onmogelijk is zonder participatie van burgers;</text:p>
      <text:p text:style-name="ifm_p_mt.3.76mm_ifm">constaterende dat voor veel huiseigenaren de financiële drempel voor het opwekken van groene stroom met zonnepanelen te hoog is;</text:p>
      <text:p text:style-name="ifm_p_mt.3.76mm_ifm">overwegende dat onzekerheid over de voortzetting van de salderingsregeling een negatieve invloed heeft op de aanschaf en installatie van zonnepanelen;</text:p>
      <text:p text:style-name="ifm_p_mt.3.76mm_ifm">overwegende dat bij de huidige stroomtarieven een salderingsregeling van zeven jaar in het algemeen voldoende is om de volledige investering van zonnepanelen terug te verdienen;</text:p>
      <text:p text:style-name="ifm_p_mt.3.76mm_ifm">verzoekt de regering om, bij de herziening van de salderingsregeling uit te gaan van maatwerk en kopers van zonnepanelen te garanderen dat zij gedurende zeven jaar de stroom aan het netwerk kunnen terugleveren voor hetzelfde tarief dat zij als consumenten van die stroom betalen,</text:p>
      <text:p text:style-name="ifm_p_mt.3.76mm_ifm">en gaat over tot de orde van de dag.</text:p>
      <text:p text:style-name="ifm_p_mt.3.76mm_ifm">Wassenberg</text:p>
      <text:p text:style-name="ifm_p_ifm">Beckerman</text:p>
      <text:p text:style-name="ifm_p_ifm">Moorlag</text:p>
      <text:p text:style-name="ifm_p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12<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Wassenberg c.s. over de herziening van de salderingsregeling</dc:title>
    <meta:user-defined meta:name="OVERHEIDop.ParlID/DC.identifier">kst-34775-XIII-112</meta:user-defined>
    <meta:user-defined meta:name="OVERHEIDop.ondernummer">112</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het lid Wassenberg c.s. over de herziening van de salderingsregeling</meta:user-defined>
    <meta:user-defined meta:name="OVERHEIDop.Parlementair/DC.type">Kamerstuk</meta:user-defined>
    <meta:user-defined meta:name="OVERHEIDop.indiener">S.M. Beckerman</meta:user-defined>
    <meta:user-defined meta:name="OVERHEIDop.indiener">W.J. Moorlag</meta:user-defined>
    <meta:user-defined meta:name="OVERHEIDop.indiener">S. Öztürk</meta:user-defined>
    <meta:user-defined meta:name="OVERHEIDop.indiener">F.P. Wassenberg</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Wassenberg c.s. over de herziening van de salderingsregeling</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