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4
      <text:tab/>MOTIE VAN HET LID VAN RAAN</text:h>
      <text:p text:style-name="ifm_p_ifm">Voorgesteld 14 december 2017</text:p>
      <text:p text:style-name="ifm_p_mt.3.76mm_ifm">De Kamer,</text:p>
      <text:p text:style-name="ifm_p_mt.3.76mm_ifm">gehoord de beraadslaging,</text:p>
      <text:p text:style-name="ifm_p_mt.3.76mm_ifm">constaterende dat de Verkenning van klimaatdoelen door het PBL is opgesteld vanuit de beperkte opdracht om in kaart te brengen met welke technische maatregelen Nederland de benodigde reductiedoelen zou kunnen realiseren;</text:p>
      <text:p text:style-name="ifm_p_mt.3.76mm_ifm">verzoekt de regering het PBL opdracht te geven om een verkenning uit te voeren naar de brede klimaateffecten van maatregelen op het gebied van gedragsverandering en productievolumes;</text:p>
      <text:p text:style-name="ifm_p_mt.3.76mm_ifm">verzoekt de regering tevens, zowel de klimaateffecten binnen Nederland als daarbuiten te betrekken in deze verkenning,</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Raan over een PBL-verkenning naar klimaateffecten</dc:title>
    <meta:user-defined meta:name="OVERHEIDop.ParlID/DC.identifier">kst-34775-XIII-104</meta:user-defined>
    <meta:user-defined meta:name="OVERHEIDop.ondernummer">104</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Raan over een PBL-verkenning naar klimaateffecten</meta:user-defined>
    <meta:user-defined meta:name="OVERHEIDop.Parlementair/DC.type">Kamerstuk</meta:user-defined>
    <meta:user-defined meta:name="OVERHEIDop.indiener">L. van Ra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Raan over een PBL-verkenning naar klimaateffect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