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00
      <text:tab/>MOTIE VAN HET LID BRUINS</text:h>
      <text:p text:style-name="ifm_p_ifm">Voorgesteld 14 december 2017</text:p>
      <text:p text:style-name="ifm_p_mt.3.76mm_ifm">De Kamer,</text:p>
      <text:p text:style-name="ifm_p_mt.3.76mm_ifm">gehoord de beraadslaging,</text:p>
      <text:p text:style-name="ifm_p_mt.3.76mm_ifm">constaterende dat behoud van de fundamentele kennisbasis van het Van Swindenlaboratorium (VSL) onmisbaar is voor goede meetstandaarden voor het bedrijfsleven;</text:p>
      <text:p text:style-name="ifm_p_mt.3.76mm_ifm">constaterende dat onafhankelijkheid van het beheer van standaarden cruciaal is voor betrouwbare productie en eerlijke handel;</text:p>
      <text:p text:style-name="ifm_p_mt.3.76mm_ifm">constaterende dat VSL nu geheel geprivatiseerd is;</text:p>
      <text:p text:style-name="ifm_p_mt.3.76mm_ifm">verzoekt de regering, de Kamer jaarlijks te informeren over de fundamentele kennisbasis van VSL en de wijze waarop de onafhankelijkheid van het beheer van standaarden is geborgd,</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0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Bruins over jaarlijkse informatie over de kennisbasis van VSL</dc:title>
    <meta:user-defined meta:name="OVERHEIDop.ParlID/DC.identifier">kst-34775-XIII-100</meta:user-defined>
    <meta:user-defined meta:name="OVERHEIDop.ondernummer">100</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Bruins over jaarlijkse informatie over de kennisbasis van VSL</meta:user-defined>
    <meta:user-defined meta:name="OVERHEIDop.Parlementair/DC.type">Kamerstuk</meta:user-defined>
    <meta:user-defined meta:name="OVERHEIDop.indiener">E.E.W. Bruin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Bruins over jaarlijkse informatie over de kennisbasis van VSL</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