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XI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text:tab/>BRIEF VAN DE MINISTER VAN ECONOMISCHE ZAKEN EN KLIMAAT</text:h>
      <text:p text:style-name="ifm_p_mt.3.76mm_ifm">Aan de Voorzitter van de Tweede Kamer der Staten-Generaal</text:p>
      <text:p text:style-name="ifm_p_mt.3.76mm_ifm">Den Haag, 23 november 2017</text:p>
      <text:p text:style-name="ifm_p_mt.3.76mm_ifm">Hierbij ontvangt u een rapportage van pilots die door de rijksoverheid zijn uitgevoerd om de meerwaarde van het toepassen van gedragsinzichten in beleid te verkennen<text:note text:id="ID-824526-d36e83" text:note-class="footnote"><text:note-citation text:label="1 ">1</text:note-citation><text:note-body><text:p text:style-name="ifm_p_font.normal_size.6.93pt_mt..5mm_indent.-0.1161in_mleft.0.1161in_ifm">Raadpleegbaar via www.tweedekamer.nl</text:p></text:note-body></text:note>. Deze pilots zijn mede uitgevoerd naar aanleiding van de toezegging die is gedaan in de kabinetsreactie van december 2014<text:note text:id="ID-824526-d36e94" text:note-class="footnote"><text:note-citation text:label="2 ">2</text:note-citation><text:note-body><text:p text:style-name="ifm_p_font.normal_size.6.93pt_mt..5mm_indent.-0.1161in_mleft.0.1161in_ifm">Kamerstuk 34 000 XIII, nr. 140</text:p></text:note-body></text:note> op de adviesrapporten van de Raad voor de leefomgeving en infrastructuur (Rli)<text:note text:id="ID-824526-d36e102" text:note-class="footnote"><text:note-citation text:label="3 ">3</text:note-citation><text:note-body><text:p text:style-name="ifm_p_font.normal_size.6.93pt_mt..5mm_indent.-0.1161in_mleft.0.1161in_ifm"><text:span text:style-name="ifm_span_font.italic_size.6.93pt_ifm">Doen en laten: effectiever milieubeleid door mensenkennis</text:span>, Den Haag: Raad voor de leefomgeving en infrastructuur, 2014.</text:p></text:note-body></text:note>, de Raad voor Maatschappelijke Ontwikkelingen (RMO)<text:note text:id="ID-824526-d36e112" text:note-class="footnote"><text:note-citation text:label="4 ">4</text:note-citation><text:note-body><text:p text:style-name="ifm_p_font.normal_size.6.93pt_mt..5mm_indent.-0.1161in_mleft.0.1161in_ifm"><text:span text:style-name="ifm_span_font.italic_size.6.93pt_ifm">De verleiding weerstaan: grenzen aan beïnvloeding van gedrag door de overheid</text:span>, Den Haag: Raad voor de Maatschappelijke Ontwikkeling, 2014.</text:p></text:note-body></text:note> en de Wetenschappelijke Raad voor het Regeringsbeleid (WRR)<text:note text:id="ID-824526-d36e122" text:note-class="footnote"><text:note-citation text:label="5 ">5</text:note-citation><text:note-body><text:p text:style-name="ifm_p_font.normal_size.6.93pt_mt..5mm_indent.-0.1161in_mleft.0.1161in_ifm"><text:span text:style-name="ifm_span_font.italic_size.6.93pt_ifm">Met kennis van gedrag beleid maken</text:span>, Wetenschappelijke Raad voor het Regeringsbeleid, Amsterdam: Amsterdam University Press, 2014.</text:p></text:note-body></text:note>. Deze rapportage kijkt terug naar de uitgevoerde pilots. Voor de toekomstige positionering van de toepassing van gedragsinzichten binnen de overheid verwijzen wij naar de komende kabinetsreactie op het WRR-rapport «Weten is nog geen doen: een realistisch perspectief op redzaamhei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Rapportage toepassen gedragsinzichten in beleid</dc:title>
    <meta:user-defined meta:name="OVERHEIDop.ParlID/DC.identifier">kst-34775-XIII-10</meta:user-defined>
    <meta:user-defined meta:name="OVERHEIDop.ondernummer">10</meta:user-defined>
    <meta:user-defined meta:name="DCTERMS.W3CDTF/DCTERMS.available">2017-11-27</meta:user-defined>
    <meta:user-defined meta:name="OVERHEIDop.KamerstukTypen/DC.type">Brief</meta:user-defined>
    <meta:user-defined meta:name="OVERHEIDop.dossiernummer">34775-XIII</meta:user-defined>
    <meta:user-defined meta:name="OVERHEIDop.adviesRvS"/>
    <meta:user-defined meta:name="OVERHEIDop.documenttitel">Rapportage toepassen gedragsinzichten in beleid</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Rapportage toepassen gedragsinzichten in beleid</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