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68
      <text:tab/>BRIEF VAN DE MINISTER EN STAATSSECRETARIS VAN INFRASTRUCTUUR EN WATERSTAAT</text:h>
      <text:p text:style-name="ifm_p_mt.3.76mm_ifm">Aan de Voorzitter van de Tweede Kamer der Staten-Generaal</text:p>
      <text:p text:style-name="ifm_p_mt.3.76mm_ifm">Den Haag, 15 januari 2018</text:p>
      <text:p text:style-name="ifm_p_mt.3.76mm_ifm">Naar aanleiding van het verzoek van 12 juli 2017 van de vaste commissie voor Infrastructuur en Milieu om een planningsbrief 2018, heeft u op 17 november een planningsbrief ontvangen (Kamerstuk 34 775 XII, nr. 9). In deze brief is toegezegd dat u vóór het Krokusreces een aangepaste jaarplanning met een uitwerking van de toezeggingen in het regeerakkoord ontvangt.</text:p>
      <text:p text:style-name="ifm_p_mt.3.76mm_ifm">In de brief van 23 november 2017 verzoekt de commissie van Infrastructuur en Waterstaat om de geactualiseerde jaarplanning naar aanleiding van het regeerakkoord en de uitkomsten van de begrotingsbehandelingen vóór het einde van het Kerstreces naar uw Kamer te sturen.</text:p>
      <text:p text:style-name="ifm_p_mt.3.76mm_ifm">Tijdens de begrotingsbehandeling (Handelingen II 2017/18, nr. 27, item 14 en Handelingen II 2017/18, nr. 28, item 9) en het Notaoverleg MIRT (Kamerstuk 34 775 A, nr. 55) is met uw Kamer gesproken over het regeerakkoord. De uitwerking van de afspraken met uw Kamer, waarbij ook de recent aangenomen moties in acht worden genomen, zal niet voor het einde van het Kerstreces afgerond zijn. Om uw Kamer van een zorgvuldige planning te voorzien, is meer tijd nodig. U ontvangt zo spoedig mogelijk en uiterlijk vóór het Krokusreces een aangepaste jaarplanning.</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68<text:tab/><text:page-number text:select-page="current"/></text:p>
      </style:footer>
    </style:master-page>
    <style:master-page xmlns:sdu-fn="http://schema.sdu.nl/2011/07/functions" style:name="Landscape" style:page-layout-name="landscape-margin-text">
      <style:footer>
        <text:p text:style-name="footer">Tweede Kamer, vergaderjaar 2017-2018, 34 775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Toezending van de aangepaste jaarplanning met een uitwerking van de toezeggingen in het regeerakkoord</dc:title>
    <meta:user-defined meta:name="OVERHEIDop.ParlID/DC.identifier">kst-34775-XII-68</meta:user-defined>
    <meta:user-defined meta:name="OVERHEIDop.ondernummer">68</meta:user-defined>
    <meta:user-defined meta:name="DCTERMS.W3CDTF/DCTERMS.available">2018-01-16</meta:user-defined>
    <meta:user-defined meta:name="OVERHEIDop.KamerstukTypen/DC.type">Brief</meta:user-defined>
    <meta:user-defined meta:name="OVERHEIDop.dossiernummer">34775-XII</meta:user-defined>
    <meta:user-defined meta:name="OVERHEIDop.adviesRvS"/>
    <meta:user-defined meta:name="OVERHEIDop.documenttitel">Toezending van de aangepaste jaarplanning met een uitwerking van de toezeggingen in het regeerakkoord</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Toezending van de aangepaste jaarplanning met een uitwerking van de toezeggingen in het regeerakkoord</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