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59
      <text:tab/>GEWIJZIGDE MOTIE VAN HET LID DIK-FABER C.S. TER VERVANGING VAN DIE GEDRUKT ONDER NR. 45 </text:h>
      <text:p text:style-name="ifm_p_ifm">Voorgesteld 5 december 2017</text:p>
      <text:p text:style-name="ifm_p_mt.3.76mm_ifm">De Kamer,</text:p>
      <text:p text:style-name="ifm_p_mt.3.76mm_ifm">gehoord de beraadslaging,</text:p>
      <text:p text:style-name="ifm_p_mt.3.76mm_ifm">constaterende dat het regeerakkoord inzet op een green deal met de sector voor verduurzaming van de zeevaart, binnenvaart en havens;</text:p>
      <text:p text:style-name="ifm_p_mt.3.76mm_ifm">overwegende dat de binnenvaartsector een belangrijke bijdrage levert aan het ontlasten van het wegverkeer en het beperken van de uitstoot van transport;</text:p>
      <text:p text:style-name="ifm_p_mt.3.76mm_ifm">overwegende dat schone en hybride motoren en het varen op elektromotoren binnen havengebieden de uitstoot verminderen;</text:p>
      <text:p text:style-name="ifm_p_mt.3.76mm_ifm">overwegende dat vermindering van wachttijden kansrijk is bij sluizen en bruggen, maar ook in havens door de realisatie van meer kadekilometers;</text:p>
      <text:p text:style-name="ifm_p_mt.3.76mm_ifm">verzoekt de regering, de binnenvaartsector nauw te betrekken bij de invulling van de green deal en onder meer schonere motoren en vermindering van wachttijden bij havens, sluizen en bruggen hierbij te betrekken,</text:p>
      <text:p text:style-name="ifm_p_mt.3.76mm_ifm">en gaat over tot de orde van de dag.</text:p>
      <text:p text:style-name="ifm_p_mt.3.76mm_ifm">Dik-Faber</text:p>
      <text:p text:style-name="ifm_p_ifm">Bisschop</text:p>
      <text:p text:style-name="ifm_p_ifm">Remco Dijkstra</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59<text:tab/><text:page-number text:select-page="current"/></text:p>
      </style:footer>
    </style:master-page>
    <style:master-page xmlns:sdu-fn="http://schema.sdu.nl/2011/07/functions" style:name="Landscape" style:page-layout-name="landscape-margin-text">
      <style:footer>
        <text:p text:style-name="footer">Tweede Kamer, vergaderjaar 2017-2018, 34 775 X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Motie (gewijzigd/nader); Gewijzigde motie van het lid Dik-Faber c.s. over verduurzaming van de scheepvaart (t.v.v. 34775-XII-45)</dc:title>
    <meta:user-defined meta:name="OVERHEIDop.ParlID/DC.identifier">kst-34775-XII-59</meta:user-defined>
    <meta:user-defined meta:name="OVERHEIDop.ondernummer">59</meta:user-defined>
    <meta:user-defined meta:name="DCTERMS.W3CDTF/DCTERMS.available">2017-12-06</meta:user-defined>
    <meta:user-defined meta:name="OVERHEIDop.KamerstukTypen/DC.type">Motie</meta:user-defined>
    <meta:user-defined meta:name="OVERHEIDop.dossiernummer">34775-XII</meta:user-defined>
    <meta:user-defined meta:name="OVERHEIDop.adviesRvS"/>
    <meta:user-defined meta:name="OVERHEIDop.documenttitel">Gewijzigde motie van het lid Dik-Faber c.s. over verduurzaming van de scheepvaart (t.v.v. 34775-XII-45)</meta:user-defined>
    <meta:user-defined meta:name="OVERHEIDop.Parlementair/DC.type">Kamerstuk</meta:user-defined>
    <meta:user-defined meta:name="OVERHEIDop.indiener">R. Bisschop</meta:user-defined>
    <meta:user-defined meta:name="OVERHEIDop.indiener">R.J. (Remco) Dijkstra</meta:user-defined>
    <meta:user-defined meta:name="OVERHEIDop.indiener">M.F. Sienot</meta:user-defined>
    <meta:user-defined meta:name="OVERHEIDop.indiener">R.K. Dik-Faber</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Motie (gewijzigd/nader); Gewijzigde motie van het lid Dik-Faber c.s. over verduurzaming van de scheepvaart (t.v.v. 34775-XII-45)</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