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53
      <text:tab/>MOTIE VAN HET LID OUWEHAND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per 1 november 2017 een verbod van kracht is voor het gebruik van chemische bestrijdingsmiddelen, waaronder glyfosaat, door professionele gebruikers buiten de landbouw;</text:p>
      <text:p text:style-name="ifm_p_mt.3.76mm_ifm">constaterende dat dit verbond nog uitzonderingen kent waarover green deals zijn gesloten die aflopen in 2020;</text:p>
      <text:p text:style-name="ifm_p_mt.3.76mm_ifm">verzoekt de regering, in te zetten op een volledige beëindiging van het gebruik van chemische bestrijdingsmiddelen buiten de landbouw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Ouwehand over chemische bestrijdingsmiddelen buiten de landbouw</dc:title>
    <meta:user-defined meta:name="OVERHEIDop.ParlID/DC.identifier">kst-34775-XII-53</meta:user-defined>
    <meta:user-defined meta:name="OVERHEIDop.ondernummer">53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Ouwehand over chemische bestrijdingsmiddelen buiten de landbouw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Ouwehand over chemische bestrijdingsmiddelen buiten d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