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5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51
      <text:tab/>MOTIE VAN HET LID VAN RAAN C.S.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constaterende dat de Nederlandse Staat op 7 september 2017 door de Haagse rechtbank gesommeerd werd op de kortst mogelijke termijn aan de luchtkwaliteitsnormen te voldoen;</text:p>
      <text:p text:style-name="ifm_p_mt.3.76mm_ifm">van oordeel dat met de aankondiging van een nieuw actieprogramma luchtkwaliteit dat eind 2018 zal verschijnen, niet wordt voldaan aan de «kortst mogelijke termijn» zoals bedoeld door de rechtbank;</text:p>
      <text:p text:style-name="ifm_p_mt.3.76mm_ifm">verzoekt de regering, zo snel mogelijk, uiterlijk voor het einde van eerste kwartaal van 2018, alle resterende knelpunten te hebben weggenomen,</text:p>
      <text:p text:style-name="ifm_p_mt.3.76mm_ifm">en gaat over tot de orde van de dag.</text:p>
      <text:p text:style-name="ifm_p_mt.3.76mm_ifm">Van Raan</text:p>
      <text:p text:style-name="ifm_p_ifm">Laçi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het lid Van Raan c.s. over de luchtkwaliteitsnormen</dc:title>
    <meta:user-defined meta:name="OVERHEIDop.ParlID/DC.identifier">kst-34775-XII-51</meta:user-defined>
    <meta:user-defined meta:name="OVERHEIDop.ondernummer">51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het lid Van Raan c.s. over de luchtkwaliteitsnormen</meta:user-defined>
    <meta:user-defined meta:name="OVERHEIDop.Parlementair/DC.type">Kamerstuk</meta:user-defined>
    <meta:user-defined meta:name="OVERHEIDop.indiener">C. Laçin</meta:user-defined>
    <meta:user-defined meta:name="OVERHEIDop.indiener">C.M. van Brenk</meta:user-defined>
    <meta:user-defined meta:name="OVERHEIDop.indiener">L. van Raan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het lid Van Raan c.s. over de luchtkwaliteits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