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46
      <text:tab/>MOTIE VAN DE LEDEN DIK-FABER EN VAN EIJS</text:h>
      <text:p text:style-name="ifm_p_ifm">Voorgesteld 29 november 2017</text:p>
      <text:p text:style-name="ifm_p_mt.3.76mm_ifm">De Kamer,</text:p>
      <text:p text:style-name="ifm_p_mt.3.76mm_ifm">gehoord de beraadslaging,</text:p>
      <text:p text:style-name="ifm_p_mt.3.76mm_ifm">constaterende dat er een breed gedeelde en uitgesproken ambitie bestaat om het zwerfaval binnen drie jaar met meer dan 90% terug te dringen, zoals verwoord in de overgenomen petitiemotie van de Plastic Soup Surfer;</text:p>
      <text:p text:style-name="ifm_p_mt.3.76mm_ifm">overwegende dat er in de voorbije periode veel kennis is opgedaan over de verschillende alternatieven voor de aanpak van zwerfafval, bijvoorbeeld via een praktijkproef met schoon belonen en het onderzoek naar de effecten van het invoeren van statiegeld voor kleine flesjes;</text:p>
      <text:p text:style-name="ifm_p_mt.3.76mm_ifm">van mening dat het van belang is om in goed overleg met het bedrijfsleven, lokale overheden, milieuorganisaties en consumentenorganisaties tot een breed gedragen oplossing te komen waarmee deze ambitie gerealiseerd kan worden;</text:p>
      <text:p text:style-name="ifm_p_mt.3.76mm_ifm">verzoekt de regering, in overleg te treden met de genoemde partijen, met als doel begin 2018 een voorstel aan de Kamer voor te leggen voor een effectief pakket van maatregelen tegen zwerfafval, en daarbij de resultaten van het onderzoek, de pilot en de evaluatie van de Raamovereenkomst Verpakkingen te betrekken,</text:p>
      <text:p text:style-name="ifm_p_mt.3.76mm_ifm">en gaat over tot de orde van de dag.</text:p>
      <text:p text:style-name="ifm_p_mt.3.76mm_ifm">Dik-Faber</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46<text:tab/><text:page-number text:select-page="current"/></text:p>
      </style:footer>
    </style:master-page>
    <style:master-page xmlns:sdu-fn="http://schema.sdu.nl/2011/07/functions" style:name="Landscape" style:page-layout-name="landscape-margin-text">
      <style:footer>
        <text:p text:style-name="footer">Tweede Kamer, vergaderjaar 2017-2018, 34 775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de leden Dik-Faber en Van Eijs over beperken van zwerfafval</dc:title>
    <meta:user-defined meta:name="OVERHEIDop.ParlID/DC.identifier">kst-34775-XII-46</meta:user-defined>
    <meta:user-defined meta:name="OVERHEIDop.ondernummer">46</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de leden Dik-Faber en Van Eijs over beperken van zwerfafval</meta:user-defined>
    <meta:user-defined meta:name="OVERHEIDop.Parlementair/DC.type">Kamerstuk</meta:user-defined>
    <meta:user-defined meta:name="OVERHEIDop.indiener">J.M. van Eijs</meta:user-defined>
    <meta:user-defined meta:name="OVERHEIDop.indiener">R.K. Dik-Fab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de leden Dik-Faber en Van Eijs over beperken van zwerfafval</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