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34
      <text:tab/>MOTIE VAN DE LEDEN LAÇIN EN VAN RAAN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onder de noemer risicogestuurd toezicht er fors bezuinigd is op de ILT;</text:p>
      <text:p text:style-name="ifm_p_mt.3.76mm_ifm">constaterende dat als gevolg hiervan het veld zich beklaagt over het gebrek aan kennis en capaciteit bij de ILT;</text:p>
      <text:p text:style-name="ifm_p_mt.3.76mm_ifm">overwegende dat dit ertoe leidt dat er te weinig misstanden worden opgespoord en aangepakt zoals bijvoorbeeld blijkt in de transportsector en bij lozingen van chemische stoffen;</text:p>
      <text:p text:style-name="ifm_p_mt.3.76mm_ifm">verzoekt de regering om, voor de Voorjaarsnota met een voorstel te komen om de bezuiniging van het vorig kabinet op de ILT terug te draaien,</text:p>
      <text:p text:style-name="ifm_p_mt.3.76mm_ifm">en gaat over tot de orde van de dag.</text:p>
      <text:p text:style-name="ifm_p_mt.3.76mm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de leden Laçin en Van Raan over de bezuiniging op de inspectie</dc:title>
    <meta:user-defined meta:name="OVERHEIDop.ParlID/DC.identifier">kst-34775-XII-34</meta:user-defined>
    <meta:user-defined meta:name="OVERHEIDop.ondernummer">34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de leden Laçin en Van Raan over de bezuiniging op de inspectie</meta:user-defined>
    <meta:user-defined meta:name="OVERHEIDop.Parlementair/DC.type">Kamerstuk</meta:user-defined>
    <meta:user-defined meta:name="OVERHEIDop.indiener">L. van Raan</meta:user-defined>
    <meta:user-defined meta:name="OVERHEIDop.indiener">C. Laçi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de leden Laçin en Van Raan over de bezuiniging op de 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