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29
      <text:tab/>MOTIE VAN HET LID VON MARTELS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de verkeersveiligheid afneemt in Nederland;</text:p>
      <text:p text:style-name="ifm_p_mt.3.76mm_ifm">overwegende dat het van groot belang is dat veilige weginrichting van de N-wegen snel wordt uitgevoerd;</text:p>
      <text:p text:style-name="ifm_p_mt.3.76mm_ifm">verzoekt de regering in overleg met de wegbeheerders een structureel overzicht en evaluatie op te stellen van de wegaanpassingen van N-wegen waarbij inzichtelijk wordt of de aangepaste weginrichting in de praktijk ook zorgt voor meer veiligheid op de N-weg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on Martels over veilige inrichting van de N-wegen</dc:title>
    <meta:user-defined meta:name="OVERHEIDop.ParlID/DC.identifier">kst-34775-XII-29</meta:user-defined>
    <meta:user-defined meta:name="OVERHEIDop.ondernummer">29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on Martels over veilige inrichting van de N-wegen</meta:user-defined>
    <meta:user-defined meta:name="OVERHEIDop.Parlementair/DC.type">Kamerstuk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on Martels over veilige inrichting van de N-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