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25
      <text:tab/>MOTIE VAN DE LEDEN VAN TONGEREN EN SIENOT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moderne auto's technisch in staat zijn om de bestuurder te ondersteunen om veiliger en milieuvriendelijker te rijden;</text:p>
      <text:p text:style-name="ifm_p_mt.3.76mm_ifm">overwegende dat lang niet alle bestuurders deze opties kennen;</text:p>
      <text:p text:style-name="ifm_p_mt.3.76mm_ifm">verzoekt de regering om, samen met de sector afspraken te maken om bestuurders wegwijs te maken met de chauffeur-ondersteunende opties, bijvoorbeeld door bij de aanschaf van een nieuwe auto een praktische introductierit te geven;</text:p>
      <text:p text:style-name="ifm_p_mt.3.76mm_ifm">verzoekt de regering tevens om, in overleg met de rijschoolbranche en het CBR ervoor te zorgen dat bij rijlessen voldoende aandacht is voor deze moderne opties,</text:p>
      <text:p text:style-name="ifm_p_mt.3.76mm_ifm">en gaat over tot de orde van de dag.</text:p>
      <text:p text:style-name="ifm_p_mt.3.76mm_ifm">Van Tongeren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de leden Van Tongeren en Sienot over chauffeur-ondersteunende opties van auto's</dc:title>
    <meta:user-defined meta:name="OVERHEIDop.ParlID/DC.identifier">kst-34775-XII-25</meta:user-defined>
    <meta:user-defined meta:name="OVERHEIDop.ondernummer">25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de leden Van Tongeren en Sienot over chauffeur-ondersteunende opties van auto's</meta:user-defined>
    <meta:user-defined meta:name="OVERHEIDop.Parlementair/DC.type">Kamerstuk</meta:user-defined>
    <meta:user-defined meta:name="OVERHEIDop.indiener">M.F. Sienot</meta:user-defined>
    <meta:user-defined meta:name="OVERHEIDop.indiener">L. van Tongere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de leden Van Tongeren en Sienot over chauffeur-ondersteunende opties van 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