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18
      <text:tab/>MOTIE VAN DE LEDEN REMCO DIJKSTRA EN SIENOT</text:h>
      <text:p text:style-name="ifm_p_ifm">Voorgesteld 29 november 2017</text:p>
      <text:p text:style-name="ifm_p_mt.3.76mm_ifm">De Kamer,</text:p>
      <text:p text:style-name="ifm_p_mt.3.76mm_ifm">gehoord de beraadslaging,</text:p>
      <text:p text:style-name="ifm_p_mt.3.76mm_ifm">overwegende dat bij incidenten de rijstrook zo snel mogelijk moet worden vrijgemaakt voor het beperken van files als gevolg van incidenten en het voorkomen van economische schade door files;</text:p>
      <text:p text:style-name="ifm_p_mt.3.76mm_ifm">overwegende dat files ontstaan dan wel verergeren doordat vaak gewacht wordt met het vrijmaken van de rijbaan totdat een berger ter plaatse is;</text:p>
      <text:p text:style-name="ifm_p_mt.3.76mm_ifm">van mening dat uitgestelde berging de doorstroming kan bevorderen door het voertuig zo snel mogelijk in de berm te «schuiven» of op een andere veilige manier elders, zodat deze geen hinder meer veroorzaakt voor het overige verkeer;</text:p>
      <text:p text:style-name="ifm_p_mt.3.76mm_ifm">verzoekt de regering, deze werkwijze waar mogelijk toe te passen om zo de doorstroming na incidenten te verbeteren en het filemonster aan te pakken,</text:p>
      <text:p text:style-name="ifm_p_mt.3.76mm_ifm">en gaat over tot de orde van de dag.</text:p>
      <text:p text:style-name="ifm_p_mt.3.76mm_ifm">Remco Dijkstra</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18<text:tab/><text:page-number text:select-page="current"/></text:p>
      </style:footer>
    </style:master-page>
    <style:master-page xmlns:sdu-fn="http://schema.sdu.nl/2011/07/functions" style:name="Landscape" style:page-layout-name="landscape-margin-text">
      <style:footer>
        <text:p text:style-name="footer">Tweede Kamer, vergaderjaar 2017-2018, 34 775 X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de leden Remco Dijkstra en Sienot over de doorstroming na incidenten</dc:title>
    <meta:user-defined meta:name="OVERHEIDop.ParlID/DC.identifier">kst-34775-XII-18</meta:user-defined>
    <meta:user-defined meta:name="OVERHEIDop.ondernummer">18</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de leden Remco Dijkstra en Sienot over de doorstroming na incidenten</meta:user-defined>
    <meta:user-defined meta:name="OVERHEIDop.Parlementair/DC.type">Kamerstuk</meta:user-defined>
    <meta:user-defined meta:name="OVERHEIDop.indiener">M.F. Sienot</meta:user-defined>
    <meta:user-defined meta:name="OVERHEIDop.indiener">R.J. (Remco) Dijkstr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de leden Remco Dijkstra en Sienot over de doorstroming na incidenten</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