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14
      <text:tab/>MOTIE VAN HET LID VAN AALST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constaterende dat het Kennisinstituut voor Mobiliteitsbeleid (KiM) heeft vastgesteld dat de mobiliteitsbehoefte van Nederlanders de afgelopen tien jaar vrijwel onveranderd is gebleven;</text:p>
      <text:p text:style-name="ifm_p_mt.3.76mm_ifm">overwegende dat de huidige verdeelsleutel van financiële middelen voor de verschillende modaliteiten onvoldoende recht doet aan de mobiliteitsbehoefte van Nederlanders;</text:p>
      <text:p text:style-name="ifm_p_mt.3.76mm_ifm">verzoekt de regering om, de verdeelsleutel van financiële middelen voor infrastructuur aan te passen aan de totale mobiliteitsbehoefte van de Nederlandse bevolking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het lid Van Aalst over de verdeelsleutel voor infrastructuur</dc:title>
    <meta:user-defined meta:name="OVERHEIDop.ParlID/DC.identifier">kst-34775-XII-14</meta:user-defined>
    <meta:user-defined meta:name="OVERHEIDop.ondernummer">14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het lid Van Aalst over de verdeelsleutel voor infrastructuur</meta:user-defined>
    <meta:user-defined meta:name="OVERHEIDop.Parlementair/DC.type">Kamerstuk</meta:user-defined>
    <meta:user-defined meta:name="OVERHEIDop.indiener">R.R. van Aalst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het lid Van Aalst over de verdeelsleutel voor 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