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12<text:tab/>AMENDEMENT VAN HET LID KRÖGER</text:h>
      <text:p text:style-name="ifm_p_ifm">Ontvangen 29 nov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7 Luchtvaart </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20 Lucht en geluid</text:span> wordt het ontvangst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it amendement beoogt om € 0,1 miljoen te bestemmen voor een onderzoek naar de verschillen tussen de berekeningen en metingen van geluid door de luchtvaart. Alle wettelijke normen, de handhaving en het beleid zijn gebaseerd op berekeningen. Er is veel discussie over de vraag of meten dan wel rekenen betere resultaten geeft. Beide methodes hebben voor en nadelen maar beide methodes zouden een betrouwbaar beeld moeten geven van het feitelijk ervaren geluid. Een vergelijkende studie, waarbij voor elk meetpunt de gemeten resultaten worden vergeleken met de voor dat punt berekende resultaten en mogelijke verschillen worden geduid, kunnen de kwaliteit van de rapportages verbeteren en het draagvalk voor besluiten gebaseerd op de geluidsrapportages verhogen.</text:p>
      <text:p text:style-name="ifm_p_indent.0.13in_ifm">De Algemene Rekenkamer constateert in haar rapport over niet-belastingontvangsten (kamerstuk 34 550, nr. 45) op artikel 20 Lucht en geluid een gemiddeld jaarlijks overschot van € 0,3 miljoen. De indiener wil hiervan eenmalig € 0,1 miljoen gebruiken voor een onafhankelijk onderzoek naar de mogelijkheden om de geluidsberekeningen en geluidsmetingen bij vliegvelden te combineren in één rapportage en een inventarisatie van nieuwe locaties voor geluidsmeetpunten die nu nog ontbreken maar een zinvolle aanvulling zouden zijn voor de huidige meetnett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12<text:tab/><text:page-number text:select-page="current"/></text:p>
      </style:footer>
    </style:master-page>
    <style:master-page xmlns:sdu-fn="http://schema.sdu.nl/2011/07/functions" style:name="Landscape" style:page-layout-name="landscape-margin-text">
      <style:footer>
        <text:p text:style-name="footer">Tweede Kamer, vergaderjaar 2017-2018, 34 775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Amendement; Amendement van het lid Kröger over onderzoek naar de verschillen tussen de berekeningen en metingen van geluid door de luchtvaart</dc:title>
    <meta:user-defined meta:name="OVERHEIDop.ParlID/DC.identifier">kst-34775-XII-12</meta:user-defined>
    <meta:user-defined meta:name="OVERHEIDop.ondernummer">12</meta:user-defined>
    <meta:user-defined meta:name="DCTERMS.W3CDTF/DCTERMS.available">2017-12-01</meta:user-defined>
    <meta:user-defined meta:name="OVERHEIDop.KamerstukTypen/DC.type">Amendement</meta:user-defined>
    <meta:user-defined meta:name="OVERHEIDop.dossiernummer">34775-XII</meta:user-defined>
    <meta:user-defined meta:name="OVERHEIDop.adviesRvS"/>
    <meta:user-defined meta:name="OVERHEIDop.documenttitel">Amendement van het lid Kröger over onderzoek naar de verschillen tussen de berekeningen en metingen van geluid door de luchtvaart</meta:user-defined>
    <meta:user-defined meta:name="OVERHEIDop.Parlementair/DC.type">Kamerstuk</meta:user-defined>
    <meta:user-defined meta:name="OVERHEIDop.indiener">S.C. Krög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Amendement; Amendement van het lid Kröger over onderzoek naar de verschillen tussen de berekeningen en metingen van geluid door de luchtvaar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