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63<text:tab/>GEWIJZIGDE MOTIE VAN HET LID BELHAJ C.S. TER VERVANGING VAN DIE GEDRUKT ONDER NR. 44</text:h>
      <text:p text:style-name="ifm_p_ifm">Voorgesteld 12 december 2017</text:p>
      <text:p text:style-name="ifm_p_mt.3.76mm_ifm">De Kamer,</text:p>
      <text:p text:style-name="ifm_p_mt.3.76mm_ifm">gehoord de beraadslaging,</text:p>
      <text:p text:style-name="ifm_p_mt.3.76mm_ifm">van mening dat aandacht voor diversiteit (leeftijd, gender, culturele achtergrond of arbeidsbeperking) bij defensie van belang is vanuit operationeel oogpunt en voor een inclusieve cultuur.</text:p>
      <text:p text:style-name="ifm_p_mt.3.76mm_ifm">overwegende dat Defensie in 2015 de Charter Diversiteit heeft ondertekend en daarmee een vrijwillige toezegging heeft gedaan om diversiteit te bevorderen en daarmee nadrukkelijk geformuleerde maatregelen zal nemen.</text:p>
      <text:p text:style-name="ifm_p_mt.3.76mm_ifm">overwegende dat benadrukt dient te worden dat aandacht voor diversiteit, inclusieve cultuur en concrete maatregelen daarop nemen niet hetzelfde is als voorkeursbehandeling en dat dit ook niet past bij het uitgangspunt dat ieder man en vrouw bij defensie dient te voldoen aan dezelfde criteria.</text:p>
      <text:p text:style-name="ifm_p_mt.3.76mm_ifm">verzoekt de regering om, de diversiteit en het diversiteitsbewustzijn in alle geledingen van Defensie te versterken door in te zetten op een inclusieve cultuur wat resulteert in zowel instroom als behoud van medewerkers uit groepen die tot nu toe ondervertegenwoordigd zijn; en hierbij specifiek te kijken naar de regelgeving en (bedrijfsvoerings-)voorschriften die belemmeringen zouden kunnen opwerpen voor de hier voor genoemde groepen en dit te betrekken bij de beleidsnota Diversiteit en Inclusiviteit.</text:p>
      <text:p text:style-name="ifm_p_mt.3.76mm_ifm">en gaat over tot de orde van de dag.</text:p>
      <text:p text:style-name="ifm_p_ifm">Belhaj</text:p>
      <text:p text:style-name="ifm_p_ifm">Ploumen</text:p>
      <text:p text:style-name="ifm_p_ifm">Diks</text:p>
      <text:p text:style-name="ifm_p_ifm">Öztürk</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63<text:tab/><text:page-number text:select-page="current"/></text:p>
      </style:footer>
    </style:master-page>
    <style:master-page xmlns:sdu-fn="http://schema.sdu.nl/2011/07/functions" style:name="Landscape" style:page-layout-name="landscape-margin-text">
      <style:footer>
        <text:p text:style-name="footer">Tweede Kamer, vergaderjaar 2017-2018, 34 775 X,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gewijzigd/nader); Gewijzigde motie van het lid Belhaj c.s. over versterken van de diversiteit (t.v.v. 34775-X-44)</dc:title>
    <meta:user-defined meta:name="OVERHEIDop.ParlID/DC.identifier">kst-34775-X-63</meta:user-defined>
    <meta:user-defined meta:name="OVERHEIDop.ondernummer">63</meta:user-defined>
    <meta:user-defined meta:name="DCTERMS.W3CDTF/DCTERMS.available">2017-12-13</meta:user-defined>
    <meta:user-defined meta:name="OVERHEIDop.KamerstukTypen/DC.type">Motie</meta:user-defined>
    <meta:user-defined meta:name="OVERHEIDop.dossiernummer">34775-X</meta:user-defined>
    <meta:user-defined meta:name="OVERHEIDop.adviesRvS"/>
    <meta:user-defined meta:name="OVERHEIDop.documenttitel">Gewijzigde motie van het lid Belhaj c.s. over versterken van de diversiteit (t.v.v. 34775-X-44)</meta:user-defined>
    <meta:user-defined meta:name="OVERHEIDop.Parlementair/DC.type">Kamerstuk</meta:user-defined>
    <meta:user-defined meta:name="OVERHEIDop.indiener">E.M.J. Ploumen</meta:user-defined>
    <meta:user-defined meta:name="OVERHEIDop.indiener">L.I. Diks</meta:user-defined>
    <meta:user-defined meta:name="OVERHEIDop.indiener">S. Öztürk</meta:user-defined>
    <meta:user-defined meta:name="OVERHEIDop.indiener">S. Karabulut</meta:user-defined>
    <meta:user-defined meta:name="OVERHEIDop.indiener">S. Belhaj</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gewijzigd/nader); Gewijzigde motie van het lid Belhaj c.s. over versterken van de diversiteit (t.v.v. 34775-X-44)</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