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8
      <text:tab/>MOTIE VAN DE LEDEN PLOUMEN EN VOORDEWIND</text:h>
      <text:p text:style-name="ifm_p_ifm">Voorgesteld 23 november 2017</text:p>
      <text:p text:style-name="ifm_p_mt.3.76mm_ifm">De Kamer,</text:p>
      <text:p text:style-name="ifm_p_mt.3.76mm_ifm">gehoord de beraadslaging,</text:p>
      <text:p text:style-name="ifm_p_mt.3.76mm_ifm">constaterende dat de uitvoering van de motie-Eijsink/Segers (34 000 X, nr. 24) heeft geleid tot meer aandacht voor het thuisfront en het kabinet aangeeft veel waarde te hechten aan het welbevinden van het thuisfront zowel voor als tijdens als na missies;</text:p>
      <text:p text:style-name="ifm_p_mt.3.76mm_ifm">overwegende dat er een verdiepende inventarisatie plaatsvindt van de wensen van het thuisfront die inzicht moet bieden in hoe de bestaande dienstverlening daarop kan aansluiten;</text:p>
      <text:p text:style-name="ifm_p_mt.3.76mm_ifm">verzoekt de regering, jaarlijks een thuisfrontcheck uit te voeren waarbij wordt gekeken naar de uitkomsten en leerpunten om de bestaande dienstverlening te laten aansluiten op deze uitkomsten zodat tegemoetgekomen wordt aan de behoefte van het thuisfront,</text:p>
      <text:p text:style-name="ifm_p_mt.3.76mm_ifm">en gaat over tot de orde van de dag.</text:p>
      <text:p text:style-name="ifm_p_mt.3.76mm_ifm">Ploum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8<text:tab/><text:page-number text:select-page="current"/></text:p>
      </style:footer>
    </style:master-page>
    <style:master-page xmlns:sdu-fn="http://schema.sdu.nl/2011/07/functions" style:name="Landscape" style:page-layout-name="landscape-margin-text">
      <style:footer>
        <text:p text:style-name="footer">Tweede Kamer, vergaderjaar 2017-2018, 34 775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de leden Ploumen en Voordewind over jaarlijks een thuisfrontcheck uitvoeren</dc:title>
    <meta:user-defined meta:name="OVERHEIDop.ParlID/DC.identifier">kst-34775-X-48</meta:user-defined>
    <meta:user-defined meta:name="OVERHEIDop.ondernummer">48</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de leden Ploumen en Voordewind over jaarlijks een thuisfrontcheck uitvoeren</meta:user-defined>
    <meta:user-defined meta:name="OVERHEIDop.Parlementair/DC.type">Kamerstuk</meta:user-defined>
    <meta:user-defined meta:name="OVERHEIDop.indiener">J.S. Voordewind</meta:user-defined>
    <meta:user-defined meta:name="OVERHEIDop.indiener">E.M.J. Ploum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de leden Ploumen en Voordewind over jaarlijks een thuisfrontcheck uitvoer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