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31
      <text:tab/>BRIEF VAN DE STAATSSECRETARIS VAN DEFENSIE</text:h>
      <text:p text:style-name="ifm_p_mt.3.76mm_ifm">Aan de Voorzitter van de Tweede Kamer der Staten-Generaal</text:p>
      <text:p text:style-name="ifm_p_mt.3.76mm_ifm">Den Haag, 22 november 2017</text:p>
      <text:p text:style-name="ifm_p_mt.3.76mm_ifm">In het wetgevingsoverleg Personeel van 13 november jl. heb ik u naar aanleiding van de misbruikzaak in Schaarsbergen toegezegd een onafhankelijk externe commissie in te stellen. Deze commissie gaat onderzoek doen naar de sociaal veilige werkomgeving bij Defensie, zoals ik heb toegezegd in mijn brief van 10 november jl. (Kamerstuk 34 775 X, nr. 30).</text:p>
      <text:p text:style-name="ifm_p_mt.3.76mm_ifm">De commissie staat onder voorzitterschap van prof. dr. Ellen Giebels (hoogleraar Sociale Psychologie van Conflict en Veiligheid verbonden aan de Universiteit Twente). Zij bestaat verder uit prof. dr. Kees van den Bos (hoogleraar Empirische Rechtswetenschap aan de Universiteit Utrecht) en Frans van Oostrum (fellow bij het European Institute for Business Ethics aan de Nijenrode Business Universiteit). Op dit moment stelt de commissie een plan van aanpak voor haar werkzaamheden op. De verwachting is dat de commissie over een week formeel wordt ingesteld. Ik zal de Kamer binnenkort hierover verder informer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31<text:tab/><text:page-number text:select-page="current"/></text:p>
      </style:footer>
    </style:master-page>
    <style:master-page xmlns:sdu-fn="http://schema.sdu.nl/2011/07/functions" style:name="Landscape" style:page-layout-name="landscape-margin-text">
      <style:footer>
        <text:p text:style-name="footer">Tweede Kamer, vergaderjaar 2017-2018, 34 775 X,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Instelling commissie sociaal veilige werkomgeving</dc:title>
    <meta:user-defined meta:name="OVERHEIDop.ParlID/DC.identifier">kst-34775-X-31</meta:user-defined>
    <meta:user-defined meta:name="OVERHEIDop.ondernummer">31</meta:user-defined>
    <meta:user-defined meta:name="DCTERMS.W3CDTF/DCTERMS.available">2017-11-23</meta:user-defined>
    <meta:user-defined meta:name="OVERHEIDop.KamerstukTypen/DC.type">Brief</meta:user-defined>
    <meta:user-defined meta:name="OVERHEIDop.dossiernummer">34775-X</meta:user-defined>
    <meta:user-defined meta:name="OVERHEIDop.adviesRvS"/>
    <meta:user-defined meta:name="OVERHEIDop.documenttitel">Instelling commissie sociaal veilige werkomgeving</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Instelling commissie sociaal veilige werkomgeving</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