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6
      <text:tab/>BRIEF VAN DE MINISTER VAN DEFENSIE </text:h>
      <text:p text:style-name="ifm_p_mt.3.76mm_ifm">Aan de Voorzitter van de Tweede Kamer der Staten-Generaal</text:p>
      <text:p text:style-name="ifm_p_mt.3.76mm_ifm">Den Haag, 19 oktober 2017</text:p>
      <text:p text:style-name="ifm_p_mt.3.76mm_ifm">Hierbij bied ik u de beleidsreactie aan<text:note text:id="ID-821525-d36e65" text:note-class="footnote"><text:note-citation text:label="1 ">1</text:note-citation><text:note-body><text:p text:style-name="ifm_p_font.normal_size.6.93pt_mt..5mm_indent.-0.1161in_mleft.0.1161in_ifm">Raadpleegbaar via www.tweedekamer.nl</text:p></text:note-body></text:note> op het rapport «Veilig oefenen, lessen uit schietongeval Ossendrecht» dat de Onderzoeksraad voor Veiligheid (OvV) op 20 juni jl. heeft gepubliceerd (bijlage bij Kamerstuk 34 550 X, nr. 99). In deze beleidsreactie reageert Defensie op de eerste twee aanbevelingen uit het rapport. De reactie op de derde aanbeveling <text:span text:style-name="ifm_span_font.italic_ifm">«Onderzoek in hoeverre het wegvallen van meerdere veiligheidskritische barrières in het onderhavige schietincident indicatief is voor de veiligheidscultuur binnen Defensie in den brede. Besteed hierbij specifiek aandacht aan de vraag in hoeverre het veiligheidsbewustzijn op alle niveaus binnen Defensie is geborgd»,</text:span> volgt in het eerste kwartaal van 2018. Zo kunnen bij de reactie op deze aanbeveling de bevindingen van de commissie-Van der Veer en de beleidsreactie op het rapport «Mortierongeval Mali» worden betrokken.</text:p>
      <text:p text:style-name="ifm_p_mt.5.08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6<text:tab/><text:page-number text:select-page="current"/></text:p>
      </style:footer>
    </style:master-page>
    <style:master-page xmlns:sdu-fn="http://schema.sdu.nl/2011/07/functions" style:name="Landscape" style:page-layout-name="landscape-margin-text">
      <style:footer>
        <text:p text:style-name="footer">Tweede Kamer, vergaderjaar 2017-2018, 34 775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Beleidsreactie op het OvV-rapport ’Veilig oefenen, lessen uit schietongeval Ossendrecht’</dc:title>
    <meta:user-defined meta:name="OVERHEIDop.ParlID/DC.identifier">kst-34775-X-16</meta:user-defined>
    <meta:user-defined meta:name="OVERHEIDop.ondernummer">16</meta:user-defined>
    <meta:user-defined meta:name="DCTERMS.W3CDTF/DCTERMS.available">2017-10-25</meta:user-defined>
    <meta:user-defined meta:name="OVERHEIDop.KamerstukTypen/DC.type">Brief</meta:user-defined>
    <meta:user-defined meta:name="OVERHEIDop.dossiernummer">34775-X</meta:user-defined>
    <meta:user-defined meta:name="OVERHEIDop.documenttitel">Beleidsreactie op het OvV-rapport ’Veilig oefenen, lessen uit schietongeval Ossendrecht’</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Beleidsreactie op het OvV-rapport ’Veilig oefenen, lessen uit schietongeval Ossendrecht’</meta:user-defined>
    <meta:user-defined meta:name="OVERHEIDop.publicationName">Kamerstuk</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