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32
      <text:tab/>GEWIJZIGDE MOTIE VAN HET LID DIKS TER VERVANGING VAN DIE GEDRUKT ONDER NR. 116</text:h>
      <text:p text:style-name="ifm_p_ifm">Voorgesteld 3 juli 2018</text:p>
      <text:p text:style-name="ifm_p_mt.3.76mm_ifm">De Kamer,</text:p>
      <text:p text:style-name="ifm_p_mt.3.76mm_ifm">gehoord de beraadslaging,</text:p>
      <text:p text:style-name="ifm_p_mt.3.76mm_ifm">constaterende dat de regering voornemens is extra personeel aan te trekken om achterstallige veiligheidscontroles op munitie, waaronder de zogenaamde typeclassificaties, sneller uit te voeren, en vasthoudt aan de mogelijkheid voor Defensie om in spoedeisende omstandigheden niet-typegeclassificeerde munitie in te kunnen zetten via een tijdelijke ontheffing,</text:p>
      <text:p text:style-name="ifm_p_mt.3.76mm_ifm">van mening, dat, mede gelet op het verschrikkelijke dodelijke ongeval in Mali door mortiergranaten waarvan een typeclassificatie ontbrak, het gebruik van munitie zonder typeclassificatie onwenselijk is,</text:p>
      <text:p text:style-name="ifm_p_mt.3.76mm_ifm">verzoekt de regering, tijdelijke ontheffingen vanwege operationele noodzaak voortaan altijd te laten vergezellen door een formeel vastgelegde schriftelijke verslaglegging van de uitgevoerde veiligheidschecks waaruit blijkt dat de munitie gedurende deze periode veilig kan worden gebruikt, en na het verstrijken van de tijdelijke ontheffing de typeclassificatie alsnog zo spoedig mogelijk uit te voeren,</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32<text:tab/><text:page-number text:select-page="current"/></text:p>
      </style:footer>
    </style:master-page>
    <style:master-page xmlns:sdu-fn="http://schema.sdu.nl/2011/07/functions" style:name="Landscape" style:page-layout-name="landscape-margin-text">
      <style:footer>
        <text:p text:style-name="footer">Tweede Kamer, vergaderjaar 2017-2018, 34 775 X,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Motie (gewijzigd/nader); Gewijzigde motie van het lid Diks over munitie zonder typeclassificatie (t.v.v. 34775-X-116)</dc:title>
    <meta:user-defined meta:name="OVERHEIDop.ParlID/DC.identifier">kst-34775-X-132</meta:user-defined>
    <meta:user-defined meta:name="OVERHEIDop.ondernummer">132</meta:user-defined>
    <meta:user-defined meta:name="DCTERMS.W3CDTF/DCTERMS.available">2018-07-05</meta:user-defined>
    <meta:user-defined meta:name="OVERHEIDop.KamerstukTypen/DC.type">Motie</meta:user-defined>
    <meta:user-defined meta:name="OVERHEIDop.dossiernummer">34775-X</meta:user-defined>
    <meta:user-defined meta:name="OVERHEIDop.adviesRvS"/>
    <meta:user-defined meta:name="OVERHEIDop.documenttitel">Gewijzigde motie van het lid Diks over munitie zonder typeclassificatie (t.v.v. 34775-X-116)</meta:user-defined>
    <meta:user-defined meta:name="OVERHEIDop.Parlementair/DC.type">Kamerstuk</meta:user-defined>
    <meta:user-defined meta:name="OVERHEIDop.indiener">L.I. Diks</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Motie (gewijzigd/nader); Gewijzigde motie van het lid Diks over munitie zonder typeclassificatie (t.v.v. 34775-X-116)</meta:user-defined>
    <meta:user-defined meta:name="OVERHEIDop.publicationName">Kamerstuk</meta:user-defined>
    <meta:user-defined meta:name="OVERHEID.Organisatietype/OVERHEID.organisationType">staten generaal</meta:user-defined>
    <meta:user-defined meta:name="DCTERMS.W3CDTF/DCTERMS.issued">2018-07-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