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1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111
      <text:tab/>MOTIE VAN HET LID BELHAJ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constaterende dat de inspecteur-generaal Veiligheid een cruciale rol heeft als onafhankelijk coördinerend toezichthouder;</text:p>
      <text:p text:style-name="ifm_p_mt.3.76mm_ifm">overwegende dat de Kamer jaarlijks geïnformeerd dient te worden over de bevindingen van de inspecteur-generaal Veiligheid;</text:p>
      <text:p text:style-name="ifm_p_mt.3.76mm_ifm">verzoekt de regering, de inspecteur-generaal Veiligheid de Kamer jaarlijks te laten informeren middels een jaarverslag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Belhaj over een jaarverslag van de inspecteur-generaal Veiligheid</dc:title>
    <meta:user-defined meta:name="OVERHEIDop.ParlID/DC.identifier">kst-34775-X-111</meta:user-defined>
    <meta:user-defined meta:name="OVERHEIDop.ondernummer">111</meta:user-defined>
    <meta:user-defined meta:name="DCTERMS.W3CDTF/DCTERMS.available">2018-05-17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Belhaj over een jaarverslag van de inspecteur-generaal Veiligheid</meta:user-defined>
    <meta:user-defined meta:name="OVERHEIDop.Parlementair/DC.type">Kamerstuk</meta:user-defined>
    <meta:user-defined meta:name="OVERHEIDop.indiener">S. Belhaj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Belhaj over een jaarverslag van de inspecteur-generaal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