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83
      <text:tab/>MOTIE VAN DE LEDEN KWINT EN ÖZDIL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studenten die een entreeopleiding of mbo niveau 2 volgen juist na het behalen van hun diploma een grote stap naar de arbeidsmarkt moeten maken, vaker werkloos zijn of (langdurig) in flexibel verband werken;</text:p>
      <text:p text:style-name="ifm_p_mt.3.76mm_ifm">overwegende dat begeleiders van mbo-studenten een vertrouwensband opbouwen met hun studenten en deze onderdeel is van het uiteindelijk behalen van hun diploma;</text:p>
      <text:p text:style-name="ifm_p_mt.3.76mm_ifm">overwegende dat zowel de student als de samenleving langdurig profiteert, als een net afgestudeerde mbo-student de baan ook behoudt;</text:p>
      <text:p text:style-name="ifm_p_mt.3.76mm_ifm">verzoekt de regering, enkele mbo's te faciliteren om via een proef, studenten na het behalen van een entreeopleiding of mbo niveau 2-opleiding nog twee jaar te laten begeleiden bij hun start op de arbeidsmarkt,</text:p>
      <text:p text:style-name="ifm_p_mt.3.76mm_ifm">en gaat over tot de orde van de dag.</text:p>
      <text:p text:style-name="ifm_p_mt.3.76mm_ifm">Kwint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de leden Kwint en Özdil over begeleiden van mbo-studenten bij hun start op de arbeidsmarkt</dc:title>
    <meta:user-defined meta:name="OVERHEIDop.ParlID/DC.identifier">kst-34775-VIII-83</meta:user-defined>
    <meta:user-defined meta:name="OVERHEIDop.ondernummer">83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de leden Kwint en Özdil over begeleiden van mbo-studenten bij hun start op de arbeidsmarkt</meta:user-defined>
    <meta:user-defined meta:name="OVERHEIDop.Parlementair/DC.type">Kamerstuk</meta:user-defined>
    <meta:user-defined meta:name="OVERHEIDop.indiener">Z. Özdil</meta:user-defined>
    <meta:user-defined meta:name="OVERHEIDop.indiener">J.P. Kwint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de leden Kwint en Özdil over begeleiden van mbo-studenten bij hun start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