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82
      <text:tab/>MOTIE VAN HET LID KWINT C.S.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er bij ouders en leerlingen nog steeds onduidelijkheid heerst over het vrijwillige karakter van de ouderbijdrage en welke zaken er al dan niet onder mogen vallen;</text:p>
      <text:p text:style-name="ifm_p_mt.3.76mm_ifm">overwegende dat de vrijwillige ouderbijdrage kansenongelijkheid kan vergroten, doordat kinderen uitgesloten kunnen worden van activiteiten als hun ouders de ouderbijdrage niet kunnen betalen;</text:p>
      <text:p text:style-name="ifm_p_mt.3.76mm_ifm">van mening dat er maar één ouderbijdrage is en die is vrijwillig;</text:p>
      <text:p text:style-name="ifm_p_mt.3.76mm_ifm">verzoekt de regering:</text:p>
      <text:p text:style-name="ifm_p_indent.-5mm_mleft.5mm_ifm">•<text:tab/>scholen te verplichten voortaan de vrijwilligheid van de ouderbijdrage expliciet op te nemen;</text:p>
      <text:p text:style-name="ifm_p_indent.-5mm_mleft.5mm_ifm">•<text:tab/>duidelijke regels op te stellen over wat wel en niet onder de vrijwillige ouderbijdrage mag vallen die voor alle scholen gelden;</text:p>
      <text:p text:style-name="ifm_p_indent.-5mm_mleft.5mm_ifm">•<text:tab/>ervoor zorg te dragen in samenspraak met de inspectie dat scholen niet langer ouders mogen verplichten, door bijvoorbeeld incassobureaus in te schakelen, de vrijwillige ouderbijdrage te betal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Kwint c.s. over de vrijwillige ouderbijdrage</dc:title>
    <meta:user-defined meta:name="OVERHEIDop.ParlID/DC.identifier">kst-34775-VIII-82</meta:user-defined>
    <meta:user-defined meta:name="OVERHEIDop.ondernummer">82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Kwint c.s. over de vrijwillige ouderbijdrage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indiener">J.P. Kwint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Kwint c.s. over de vrijwillige ouderbijdr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