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71
      <text:tab/>MOTIE VAN DE LEDEN WESTERVELD EN ÖZDIL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als er niets gebeurt het lerarentekort in tien jaar stijgt naar 11.000 voltijdbanen in het primair onderwijs en naar 1.200 in het voortgezet onderwijs;</text:p>
      <text:p text:style-name="ifm_p_mt.3.76mm_ifm">constaterende dat mensen met een opleiding in de richting gezondheidszorg of onderwijs het instellingscollegegeld moeten betalen als zij eerder een graad hebben behaald in het onderwijs of de gezondheidszorg;</text:p>
      <text:p text:style-name="ifm_p_mt.3.76mm_ifm">overwegende dat de hoge kosten van het instellingscollegegeld een grote drempel vormen om een lerarenopleiding te volgen;</text:p>
      <text:p text:style-name="ifm_p_mt.3.76mm_ifm">verzoekt de regering, het mogelijk te maken dat studenten op het gebied van onderwijs of gezondheidszorg altijd het wettelijke collegegeld betalen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Westerveld en Özdil over het wettelijke collegegeld betalen</dc:title>
    <meta:user-defined meta:name="OVERHEIDop.ParlID/DC.identifier">kst-34775-VIII-71</meta:user-defined>
    <meta:user-defined meta:name="OVERHEIDop.ondernummer">71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Westerveld en Özdil over het wettelijke collegegeld betalen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Westerveld en Özdil over het wettelijke collegegeld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