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48<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3 september 2018.</text:p><text:p text:style-name="ifm_p_size.6.93pt_mt.3.76mm_ifm">De goedkeuring van het ontwerp van het jaarwerkplan kan niet eerder worden gedaan door de Minister dan op 12 oktober 2018.</text:p></draw:text-box></draw:frame>Aan de Voorzitter van de Tweede Kamer der Staten-Generaal</text:p>
      <text:p text:style-name="ifm_p_mt.3.76mm_ifm">Den Haag, 13 september 2018</text:p>
      <text:p text:style-name="ifm_p_mt.3.76mm_ifm">Hierbij zend ik u, mede namens de Minister voor Basis- en Voortgezet Onderwijs en Media, het ontwerp van het jaarwerkplan 2019 van de Inspectie van het Onderwijs<text:note text:id="ID-855417-d36e92" text:note-class="footnote"><text:note-citation text:label="1 ">1</text:note-citation><text:note-body><text:p text:style-name="ifm_p_font.normal_size.6.93pt_mt..5mm_indent.-0.1161in_mleft.0.1161in_ifm">Raadpleegbaar via www.tweedekamer.nl.</text:p></text:note-body></text:note>. Deze toezending geschiedt in het kader van de procedure, bedoeld in artikel 7, tweede lid, van de Wet op het onderwijstoezicht.</text:p>
      <text:p text:style-name="ifm_p_mt.3.76mm_ifm">Op grond van artikel 7, tweede lid, van de Wet op het onderwijstoezicht kan het jaarwerkplan niet eerder door mij worden goedgekeurd, dan vier weken nadat het ontwerp van het jaarwerkplan aan de Staten-Generaal is overgelegd.</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48<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Ontwerp jaarwerkplan 2019 van de Inspectie van het Onderwijs</dc:title>
    <meta:user-defined meta:name="OVERHEIDop.ParlID/DC.identifier">kst-34775-VIII-148</meta:user-defined>
    <meta:user-defined meta:name="OVERHEIDop.ondernummer">148</meta:user-defined>
    <meta:user-defined meta:name="DCTERMS.W3CDTF/DCTERMS.available">2018-09-17</meta:user-defined>
    <meta:user-defined meta:name="OVERHEIDop.KamerstukTypen/DC.type">Brief</meta:user-defined>
    <meta:user-defined meta:name="OVERHEIDop.dossiernummer">34775-VIII</meta:user-defined>
    <meta:user-defined meta:name="OVERHEIDop.adviesRvS"/>
    <meta:user-defined meta:name="OVERHEIDop.documenttitel">Ontwerp jaarwerkplan 2019 van de Inspectie van het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Ontwerp jaarwerkplan 2019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